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B1E5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0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line-height="150%" fo:text-indent="0.529cm" style:auto-text-indent="false" style:page-number="auto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c5a7f-7292-4a0c-ac5f-394b76479465" text:name="BossProviderVariable"/>
      </text:user-field-decls>
      <text:p text:style-name="P14">О принятии к рассмотрению жалобы</text:p>
      <text:p text:style-name="P11"/>
      <text:p text:style-name="P12"><text:tab/>ФАС России приняла к рассмотрению жалобу ООО «Нексиа Пачоли», направленную письмом Московского УФАС России от 28.02.2018 <text:s text:c="30"/>№ ИГ/9775/18-1, на действия (бездействие) заказчика ПАО «Россети» при проведении открытого одноэтапного конкурса без предварительного квалификационного отбора на право заключения договора на проведение обязательного ежегодного аудита отчетности ДЗО ПАО «Россети» за 2018-2020 годы (извещение № 31806037793).</text:p>
      <text:p text:style-name="P4"><text:span text:style-name="T1"><text:tab/>Уполномоченные представители ООО «Нексиа Пачоли» вправе явиться на рассмотрение жалобы </text:span><text:span text:style-name="T2">13.03</text:span><text:span text:style-name="T5">.2018</text:span><text:span text:style-name="T6"> в 1</text:span><text:span text:style-name="T5">1</text:span><text:span text:style-name="T6">:</text:span><text:span text:style-name="T5">3</text:span><text:span text:style-name="T6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4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4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281</text:span></text:p>
      <text:p text:style-name="P5"/>
      <text:p text:style-name="P5">Р.А. Петросян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1E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24153(1) </text:p>
      </draw:text-box>
     </draw:frame><draw:frame draw:style-name="Mfr2" draw:name="SpdBarcode" text:anchor-type="paragraph" svg:x="0cm" svg:width="3.6cm" svg:height="0.78cm" draw:z-index="1"><draw:image xlink:href="Pictures/10000201000000780000001A09B1E5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13:59:55.48</meta:creation-date>
    <meta:generator>OpenOffice.org/3.3$Win32 OpenOffice.org_project/330m20$Build-9567</meta:generator>
    <dc:date>2018-03-13T12:19:45.70</dc:date>
    <meta:document-statistic meta:table-count="0" meta:image-count="1" meta:object-count="0" meta:page-count="1" meta:paragraph-count="7" meta:word-count="104" meta:character-count="854"/>
    <meta:user-defined meta:name="Поле 1"/>
    <meta:user-defined meta:name="Поле 2"/>
    <meta:user-defined meta:name="Поле 3"/>
    <meta:user-defined meta:name="Поле 4"/>
  </office:meta>
</office:document-meta>
</file>