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A8C1A6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107%"/>
      <style:text-properties style:font-name="Times New Roman1" fo:font-size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top="0cm" fo:margin-bottom="0cm"/>
      <style:text-properties style:font-name="serif" fo:font-size="10pt" style:font-size-asian="10pt" style:font-size-complex="10pt"/>
    </style:style>
    <style:style style:name="P15" style:family="paragraph" style:parent-style-name="Standard" style:master-page-name="First_20_Page">
      <style:paragraph-properties fo:margin-left="0cm" fo:margin-right="0cm" fo:margin-top="0cm" fo:margin-bottom="0cm" fo:line-height="150%" fo:text-indent="0.529cm" style:auto-text-indent="false" style:page-number="auto"/>
      <style:text-properties style:font-name="Times New Roman1" fo:font-size="10pt" style:font-size-asian="10pt" style:font-size-complex="10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ba3ef0-7e21-4dbb-a0b5-2b35e59d361a" text:name="BossProviderVariable"/>
      </text:user-field-decls>
      <text:p text:style-name="P15">О принятии к рассмотрению жалобы</text:p>
      <text:p text:style-name="P6"/>
      <text:p text:style-name="P13"><text:tab/>ФАС России приняла к рассмотрению жалобу ООО «Уралреммаш» от 05.03.2018 № 129 на действия (бездействие) заказчика ОАО «РЖД» при проведении открытого аукциона в электронной форме № 12166/ОАЭ-ЦДМВ/17 на право заключения договора выполнения работ по капитальному ремонту моторных и прицепных колесных пар рельсовых автобусов (извещение №31705901456).</text:p>
      <text:p text:style-name="P7"><text:span text:style-name="T1"><text:tab/>Уполномоченные представители ООО «Уралреммаш» вправе явиться на рассмотрение жалобы </text:span><text:span text:style-name="T2">14.03</text:span><text:span text:style-name="T5">.2018</text:span><text:span text:style-name="T6"> в 1</text:span><text:span text:style-name="T5">2</text:span><text:span text:style-name="T6">:</text:span><text:span text:style-name="T5">3</text:span><text:span text:style-name="T6">0</text:span><text:span text:style-name="T3"> </text:span><text:span text:style-name="T1">по адресу: Москва, Садовая-Кудринская ул., д. 11, каб. № </text:span><text:span text:style-name="T2">209 Д</text:span><text:span text:style-name="T1">.</text:span></text:p>
      <text:p text:style-name="P7"><text:span text:style-name="T8"><text:tab/></text:span><text:span text:style-name="T9">Информация о жалобах размещена на сайте </text:span><text:a xlink:type="simple" xlink:href="http://fas.gov.ru/"><text:span text:style-name="T7">http://fas.gov.ru</text:span></text:a><text:span text:style-name="T7">.</text:span></text:p>
      <text:p text:style-name="P7"><text:span text:style-name="T7"><text:tab/>Контактные телефоны для</text:span><text:span text:style-name="T4"> заблаговременного</text:span><text:span text:style-name="T7"> обеспечения пропуска в здание ФАС России: 8(499)7552323 доб. 512</text:span></text:p>
      <text:p text:style-name="P8"/>
      <text:p text:style-name="P8">Р.А. Петросян</text:p>
      <text:p text:style-name="P9"/>
      <text:p text:style-name="P9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8C1A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24076(1) </text:p>
      </draw:text-box>
     </draw:frame><draw:frame draw:style-name="Mfr2" draw:name="SpdBarcode" text:anchor-type="paragraph" svg:x="0cm" svg:width="3.6cm" svg:height="0.78cm" draw:z-index="1"><draw:image xlink:href="Pictures/10000201000000780000001AEA8C1A6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06T13:00:12.15</meta:creation-date>
    <meta:generator>OpenOffice.org/3.3$Win32 OpenOffice.org_project/330m20$Build-9567</meta:generator>
    <dc:date>2018-03-13T12:22:09.62</dc:date>
    <meta:document-statistic meta:table-count="0" meta:image-count="1" meta:object-count="0" meta:page-count="1" meta:paragraph-count="7" meta:word-count="97" meta:character-count="740"/>
    <meta:user-defined meta:name="Поле 1"/>
    <meta:user-defined meta:name="Поле 2"/>
    <meta:user-defined meta:name="Поле 3"/>
    <meta:user-defined meta:name="Поле 4"/>
  </office:meta>
</office:document-meta>
</file>