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38599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3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line-height="150%" fo:text-indent="0.529cm" style:auto-text-indent="false" style:page-number="auto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8545f-bed0-4711-b59e-479f945aeea0" text:name="BossProviderVariable"/>
      </text:user-field-decls>
      <text:p text:style-name="P16">О принятии к рассмотрению жалобы</text:p>
      <text:p text:style-name="P6"/>
      <text:p text:style-name="P8"><text:tab/>ФАС России приняла к рассмотрению жалобу ООО «Арсмаш» от 26.02.2018 №1529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669/ОКЭ-РЖДС/17 на право заключения договора поставки и выполнения монтажных и пусконаладочных работ компрессорного оборудования для нужд ОАО «РЖД» (извещение №31705970012).</text:p>
      <text:p text:style-name="P7"><text:span text:style-name="T1"><text:tab/>Уполномоченные представители</text:span><text:span text:style-name="T10"> ООО</text:span><text:span text:style-name="T1"> «Арсмаш» вправе явиться на рассмотрение жалобы </text:span><text:span text:style-name="T2">15.03</text:span><text:span text:style-name="T5">.2018</text:span><text:span text:style-name="T7"> в </text:span><text:span text:style-name="T8">1</text:span><text:span text:style-name="T6">1</text:span><text:span text:style-name="T8">:</text:span><text:span text:style-name="T6">3</text:span><text:span text:style-name="T8">0</text:span><text:span text:style-name="T3"> </text:span><text:span text:style-name="T1">по адресу: Москва, Садовая-Кудринская ул., д. 11, каб. № </text:span><text:span text:style-name="T2">209 Д</text:span><text:span text:style-name="T1">.</text:span></text:p>
      <text:p text:style-name="P7"><text:span text:style-name="T11"><text:tab/></text:span><text:span text:style-name="T12">Информация о жалобах размещена на сайте </text:span><text:a xlink:type="simple" xlink:href="http://fas.gov.ru/"><text:span text:style-name="T9">http://fas.gov.ru</text:span></text:a><text:span text:style-name="T9">.</text:span></text:p>
      <text:p text:style-name="P7"><text:span text:style-name="T9"><text:tab/>Контактные телефоны для</text:span><text:span text:style-name="T4"> заблаговременного</text:span><text:span text:style-name="T9"> обеспечения пропуска в здание ФАС России: 8(499)7552323 доб. 281</text:span></text:p>
      <text:p text:style-name="P9"/>
      <text:p text:style-name="P9">Р.А. Петросян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385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24215(1) </text:p>
      </draw:text-box>
     </draw:frame><draw:frame draw:style-name="Mfr2" draw:name="SpdBarcode" text:anchor-type="paragraph" svg:x="0cm" svg:width="3.6cm" svg:height="0.78cm" draw:z-index="1"><draw:image xlink:href="Pictures/10000201000000780000001ACB3859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14:58:13.33</meta:creation-date>
    <meta:generator>OpenOffice.org/3.3$Win32 OpenOffice.org_project/330m20$Build-9567</meta:generator>
    <dc:date>2018-03-13T12:23:18.56</dc:date>
    <meta:document-statistic meta:table-count="0" meta:image-count="1" meta:object-count="0" meta:page-count="1" meta:paragraph-count="7" meta:word-count="104" meta:character-count="793"/>
    <meta:user-defined meta:name="Поле 1"/>
    <meta:user-defined meta:name="Поле 2"/>
    <meta:user-defined meta:name="Поле 3"/>
    <meta:user-defined meta:name="Поле 4"/>
  </office:meta>
</office:document-meta>
</file>