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4B7C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6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Table_20_Contents">
      <style:paragraph-properties fo:line-height="150%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line-height="150%"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Text_20_body" style:master-page-name="First_20_Page">
      <style:paragraph-properties fo:line-height="150%" style:page-number="auto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line-height="150%"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tyle="normal" style:font-style-asian="normal" style:font-style-complex="normal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 срока рассмотрения ходатайства ПАО Русолово" text:name="Annotation"/>
        <text:user-field-decl office:value-type="string" office:string-value="А.Б. Кашеваров" text:name="PredsedatelIOF"/>
        <text:user-field-decl office:value-type="string" office:string-value="8(499)755-23-23 вн.088-731" text:name="IspolnitelPhone"/>
        <text:user-field-decl office:value-type="string" office:string-value="Антошевская Анастасия Николаевна" text:name="Ispolnitel"/>
        <text:user-field-decl office:value-type="string" office:string-value="" text:name="BDCTemplate"/>
        <text:user-field-decl office:value-type="string" office:string-value="1157a645-71ec-406c-a5b6-158c7a715e5d" text:name="BossProviderVariable"/>
      </text:user-field-decls>
      <draw:frame draw:style-name="fr2" draw:name="Врезка4" text:anchor-type="page" text:anchor-page-number="1" svg:x="2.18cm" svg:y="9.938cm" svg:width="7.05cm" draw:z-index="0">
        <draw:text-box fo:min-height="1.799cm">
          <text:p text:style-name="P11"><text:user-field-get text:name="Annotation">О продлении срока рассмотрения ходатайства ПАО Русолово</text:user-field-get></text:p>
        </draw:text-box>
      </draw:frame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8"/>
      <text:p text:style-name="P7"/>
      <text:p text:style-name="P7"/>
      <text:p text:style-name="P7"/>
      <text:p text:style-name="P4"/>
      <text:p text:style-name="P3"><text:span text:style-name="T5">Настоящим ФАС России сообщает, что в соответствии с пунктом 2 части 2 статьи 33 Федерального закона от 26.07.2006 г.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</text:span><text:span text:style-name="T2">предпринимательской деятельности, в случаях, предусмотренных законодательством Российской Федерации, утвержденного приказом ФАС России от 20.09.2007 № 294, принято решение о продлении срока рассмотрения ходатайства ПАО</text:span><text:span text:style-name="T1"> «Русолово»</text:span><text:span text:style-name="T3"> о приобретении доли в размере 33,33% уставного капитала ООО «Правоурмийское»</text:span><text:span text:style-name="T6">, что в совокупности с имеющимися в распоряжении ПАО </text:span><text:span text:style-name="T7">«Русолово» составит долю в размере 66,7% </text:span><text:soft-page-break/><text:span text:style-name="T7">уставного капитала ООО «Правоурмийское», </text:span><text:span text:style-name="T6">поданное 08.11.2017 в соответствии со статьей 28 Закона о защите конкуренции, </text:span><text:span text:style-name="T3">на 2 месяца (до 07.</text:span><text:span text:style-name="T4">02</text:span><text:span text:style-name="T3">.2018), в связи с необходимостью его дополнительного рассмотрения и получения дополнительной информации.</text:span></text:p>
      <text:p text:style-name="P5"/>
      <text:p text:style-name="P5"/>
      <text:p text:style-name="P6">А.Б. Кашеваров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4B7C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94B7CDB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3-13T12:30:23.49</dc:date>
    <meta:editing-duration>PT17M7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2" meta:paragraph-count="6" meta:word-count="157" meta:character-count="1285"/>
    <meta:user-defined meta:name="Поле 1"/>
    <meta:user-defined meta:name="Поле 2"/>
    <meta:user-defined meta:name="Поле 3"/>
    <meta:user-defined meta:name="Поле 4"/>
  </office:meta>
</office:document-meta>
</file>