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EBDC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25cm" fo:margin-right="0cm" fo:text-indent="0cm" style:auto-text-indent="false">
        <style:tab-stops>
          <style:tab-stop style:position="10.71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10.25cm" fo:margin-right="0cm" fo:text-indent="0cm" style:auto-text-indent="false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cb360c-cf3b-4506-bd00-e864c5ab1928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8"/>
      <text:p text:style-name="P1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text:span text:style-name="T1">Публичного акционерного общества «Сбербанк России» (место нахождения: 117997, г. Москва, ул. Вавилова, д. 19; основной вид деятельности - денежное посредничество прочее) о даче согласия на приобретение 75% голосующих акций минус одна акция Акционерного общества «Галерея Чижова» (место нахождения: 394030, Воронежская обл., г. Воронеж, <text:s text:c="33"/>ул. Кольцовская, д. 35; основной вид деятельности – аренда и управление собственным или арендованным недвижимым имуществом)</text:span>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EBDC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1EBDC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6:00:58.27</meta:creation-date>
    <dc:date>2018-03-13T12:43:18.70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3" meta:character-count="784"/>
    <meta:user-defined meta:name="Поле 1"/>
    <meta:user-defined meta:name="Поле 2"/>
    <meta:user-defined meta:name="Поле 3"/>
    <meta:user-defined meta:name="Поле 4"/>
  </office:meta>
</office:document-meta>
</file>