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53A8AC.png"/>
  <manifest:file-entry manifest:media-type="image/png" manifest:full-path="Pictures/10000201000000780000001A431A473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\, sans-serif" svg:font-family="'Arial\, sans-serif'"/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3.748cm" style:rel-column-width="14439*"/>
    </style:style>
    <style:style style:name="Таблица2.B" style:family="table-column">
      <style:table-column-properties style:column-width="7.669cm" style:rel-column-width="29545*"/>
    </style:style>
    <style:style style:name="Таблица2.C" style:family="table-column">
      <style:table-column-properties style:column-width="5.595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66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566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566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66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6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61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61cm" style:auto-text-indent="false"/>
      <style:text-properties style:font-name="Times New Roman1" fo:font-size="14pt" fo:background-color="#ffffff" style:font-size-asian="14pt" style:font-size-complex="14pt"/>
    </style:style>
    <style:style style:name="P18" style:family="paragraph" style:parent-style-name="Standard" style:master-page-name="First_20_Page">
      <style:paragraph-properties style:page-number="auto"/>
    </style:style>
    <style:style style:name="P19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20" style:family="paragraph" style:parent-style-name="Standard" style:master-page-name="First_20_Page">
      <style:paragraph-properties fo:text-align="end" style:justify-single-word="false" style:page-number="auto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Text_20_body">
      <style:paragraph-properties fo:line-height="106%" fo:text-align="justify" style:justify-single-word="false"/>
    </style:style>
    <style:style style:name="P2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26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background-color="#ffffff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language="en" fo:country="US"/>
    </style:style>
    <style:style style:name="T6" style:family="text">
      <style:text-properties fo:language="ru" fo:country="RU"/>
    </style:style>
    <style:style style:name="T7" style:family="text">
      <style:text-properties fo:color="#ff0000" style:font-name="Arial\, sans-serif" fo:font-size="9pt" fo:font-weight="bold"/>
    </style:style>
    <style:style style:name="T8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по жалобе на действия Московского УФАС России" text:name="Annotation"/>
        <text:user-field-decl office:value-type="string" office:string-value="И.Ю. Артемьев" text:name="PredsedatelIOF"/>
        <text:user-field-decl office:value-type="string" office:string-value="8(499)755-23-23 вн.088-133" text:name="IspolnitelPhone"/>
        <text:user-field-decl office:value-type="string" office:string-value="Матяшевская Марьяна Игоревна" text:name="Ispolnitel"/>
        <text:user-field-decl office:value-type="string" office:string-value="" text:name="BDCTemplate"/>
        <text:user-field-decl office:value-type="string" office:string-value="f801c167-55a1-473a-b44c-c711c05b5ede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7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7"/>
        </draw:text-box>
      </draw:frame>
      <draw:frame draw:style-name="fr3" draw:name="Врезка4" text:anchor-type="page" text:anchor-page-number="1" svg:x="2.18cm" svg:y="8.946cm" svg:width="7.05cm" draw:z-index="2">
        <draw:text-box fo:min-height="1.799cm">
          <text:p text:style-name="P19"><text:s/></text:p>
        </draw:text-box>
      </draw:frame>
      <text:p text:style-name="P18"/>
      <text:p text:style-name="P22"><text:span text:style-name="T8">РЕШЕНИЕ</text:span></text:p>
      <text:p text:style-name="P9">по жалобе на действия (бездействие) антимонопольного органа</text:p>
      <text:p text:style-name="P9">(должностного лица антимонопольного органа)</text:p>
      <text:p text:style-name="P11"/>
      <text:p text:style-name="P10">07 марта 2018 года <text:s text:c="96"/>г. Москва</text:p>
      <text:p text:style-name="P11"/>
      <text:p text:style-name="P11">Руководитель ФАС России Артемьев И.Ю., рассмотрев в порядке раздела V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№339 от 25.05.2012 года (далее – Регламент №339), жалобу ГК «Кантемировский» (далее также – Заявитель) (вх. № 20674/18 от <text:span text:style-name="T5">09.02.2018</text:span>), на действия (бездействие) Московского УФАС России (далее также - УФАС) при рассмотрении заявления ГК «Кантемировский», </text:p>
      <text:p text:style-name="P11"/>
      <text:p text:style-name="P13">УСТАНОВИЛ:</text:p>
      <text:p text:style-name="P11"/>
      <text:p text:style-name="P11">в своей жалобе Заявитель указывает на нарушения Московского УФАС России, допущенные при рассмотрении его заявления (вх.№21781/17 от 12.05.2017) на действия ПАО «МОЭК», а также просит рассмотреть его заявление повторно и направить мотивированное решение об отказе в возбуждении дела.</text:p>
      <text:p text:style-name="P11">В ходе рассмотрения жалобы установлено, что в адрес Московского УФАС России 12.05.2017 (вх.№21781/17) поступило обращение ГК «Кантемировский» о нарушении ПАО «МОЭК» антимонопольного законодательства.</text:p>
      <text:p text:style-name="P11">Письмом Московского УФАС России от 09.06.2017 (исх.№НП/28453/17) Заявителю сообщено, что срок рассмотрения его заявления продлен на 2 месяца в целях получения дополнительной информации.</text:p>
      <text:p text:style-name="P11">Решение об отказе в возбуждении дела по заявлению <text:s text:c="39"/>ГК «Кантемировский» принято Московским УФАС России 19.12.2017, о чем Заявителю сообщено письмом №НП/65712/17 от 19.12.2017.</text:p>
      <text:p text:style-name="P11">Согласно пунктам 2.16 Приказа ФАС России от 25.05.2012 №339 «Об утверждении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» (далее - Регламент) <text:span text:style-name="T1">антимонопольный орган рассматривает заявление или материалы в течение одного месяца со дня их представления. </text:span></text:p>
      <text:p text:style-name="P14">В соответствии с пунктами 2.18-2.20 Регламента в случае недостаточности или отсутствия доказательств, позволяющих антимонопольному органу сделать вывод о наличии или об отсутствии признаков нарушения антимонопольного законодательства, антимонопольный орган для сбора и анализа дополнительных <text:soft-page-break/>доказательств вправе продлить срок рассмотрения заявления или материалов, но не более чем на два месяца. О продлении срока рассмотрения заявления или материалов антимонопольный орган уведомляет в письменной форме заявителя. Общий срок рассмотрения заявления или материалов составляет три месяца и исчисляется со дня их представления в антимонопольный орган.</text:p>
      <text:p text:style-name="P11">Пунктом <text:span text:style-name="T1">3.42 Регламента предусмотрено, что по результатам рассмотрения заявления, материалов антимонопольный орган принимает одно из следующих решений:</text:span></text:p>
      <text:p text:style-name="P8">- о возбуждении дела о нарушении антимонопольного законодательства;</text:p>
      <text:p text:style-name="P8">- об отказе в возбуждении дела о нарушении антимонопольного законодательства.</text:p>
      <text:p text:style-name="P11">Таким образом, ответ на заявление ГК «Кантемировский», поступившее в Московское УФАС России 12.05.2017, подготовлен 19.12.2017, т.е. с нарушением сроков, установленных пунктом 2.20 Регламента.</text:p>
      <text:p text:style-name="P11">В части требования Заявителя о направлении заявления о нарушении ПАО «МОЭК» для нового рассмотрения по существу, ФАС России сообщает следующее.</text:p>
      <text:p text:style-name="P15"><text:span text:style-name="T3">Подпунктом 7.1 пункта 7 Положения о территориальном органе Федеральной антимонопольной службы, утвержденного </text:span><text:span text:style-name="T2">Приказ ФАС России от 23.07.2015 №649/15,</text:span><text:span text:style-name="T3"> установлено право территориального органа рассматривать дела о нарушении антимонопольного законодательства, принимать по ним решения и давать обязательные для исполнения предписания в случаях и порядке, предусмотренных законодательством Российской Федерации.</text:span></text:p>
      <text:p text:style-name="P16">Таким образом, территориальные антимонопольные органы уполномочены самостоятельно рассматривать заявления о нарушении антимонопольного законодательства, возбуждать и рассматривать дела о нарушении антимонопольного законодательства, принимать по ним решения, исходя из конкретных обстоятельств, сведений и материалов, имеющихся на момент принятия такого решения.</text:p>
      <text:p text:style-name="P16">Решение об отказе в возбуждении дела принимается в случаях, предусмотренных частью 9 статьи 44 Закона о защите конкуренции. При этом полномочия ФАС России по отмене (пересмотру) решений об отказе в возбуждении дела о нарушении антимонопольного законодательства, принятых его территориальными органами, по переоценке доказательств, на которых основаны указанные решения законодательством Российской Федерации, не предусмотрены.</text:p>
      <text:p text:style-name="P16">Согласно части 1 статьи 52 Закона о защите конкуренции решение об отказе в возбуждении дела является предметом судебного обжалования в соответствии с подведомственностью, установленной процессуальным законодательством.</text:p>
      <text:p text:style-name="P17">Таким образом, решение Московского УФАС России об отказе в возбуждении дела о нарушении антимонопольного законодательства может быть обжаловано <text:span text:style-name="T6">в</text:span> судебном порядке в трехмесячный срок с момента его принятия.</text:p>
      <text:p text:style-name="P11"><text:soft-page-break/>На основании изложенного, руководствуясь пунктами 5.24, 5.25 Регламента,</text:p>
      <text:p text:style-name="P13">РЕШЕНО:</text:p>
      <text:p text:style-name="P12"/>
      <text:list xml:id="list5489915937854532489" text:style-name="L1">
        <text:list-item>
          <text:list>
            <text:list-item>
              <text:list>
                <text:list-item>
                  <text:p text:style-name="P24">Жалобу ГК «Кантемировский» удовлетворить.</text:p>
                </text:list-item>
                <text:list-item>
                  <text:p text:style-name="P24">Признать действия Московского УФАС России не соответствующими пунктам 2.20 Регламента в связи с нарушением срок<text:span text:style-name="T6">а</text:span> рассмотрения заявления (вх.№21781/17 от 12.05.2017<text:span text:style-name="T5">)</text:span>.</text:p>
                </text:list-item>
                <text:list-item>
                  <text:p text:style-name="P24">Указать Московскому УФАС России на необходимость строгого соблюдения Регламента, а также принять меры по устранению причин и условий, способствовавших нарушению Регламента, и по недопущению подобных нарушений впредь. </text:p>
                </text:list-item>
              </text:list>
            </text:list-item>
          </text:list>
        </text:list-item>
      </text:list>
      <text:p text:style-name="P11"/>
      <text:p text:style-name="P11">Настоящее решение может быть обжаловано в судебном порядке.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0"/>
            <text:p text:style-name="P6"/>
            <text:p text:style-name="P6"/>
            <text:p text:style-name="P6"/>
            <text:p text:style-name="P6"/>
          </table:table-cell>
          <table:table-cell table:style-name="Таблица2.A1" office:value-type="string">
            <text:p text:style-name="P20"/>
            <text:p text:style-name="P6"/>
            <text:p text:style-name="P6"><text:user-field-get text:name="PredsedatelIOF">И.Ю. Артемьев</text:user-field-get></text:p>
          </table:table-cell>
        </table:table-row>
        <table:table-row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</table:table>
      <text:p text:style-name="P23"><text:span text:style-name="T7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\, sans-serif" svg:font-family="'Arial\, sans-serif'"/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31A473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5"><draw:image xlink:href="Pictures/10000201000000780000001AC453A8AC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431A4735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2:10:59.67</meta:creation-date>
    <dc:date>2018-03-13T12:43:51.92</dc:date>
    <meta:editing-duration>PT23M22S</meta:editing-duration>
    <meta:editing-cycles>3</meta:editing-cycles>
    <meta:generator>OpenOffice.org/3.4.1$Win32 OpenOffice.org_project/341m1$Build-9593</meta:generator>
    <meta:document-statistic meta:table-count="1" meta:image-count="2" meta:object-count="0" meta:page-count="3" meta:paragraph-count="33" meta:word-count="667" meta:character-count="5600"/>
    <meta:user-defined meta:name="Поле 1"/>
    <meta:user-defined meta:name="Поле 2"/>
    <meta:user-defined meta:name="Поле 3"/>
    <meta:user-defined meta:name="Поле 4"/>
  </office:meta>
</office:document-meta>
</file>