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352A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en" fo:country="US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a5f8c-fb0d-498f-b5bd-3c639fbab7a2" text:name="BossProviderVariable"/>
      </text:user-field-decls>
      <text:p text:style-name="P16"><text:span text:style-name="T9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26</text:span><text:span text:style-name="T5">.01.2018</text:span><text:span text:style-name="T4"> № 20-4-</text:span><text:span text:style-name="T5">4061427</text:span><text:span text:style-name="T4">-с, от 22.02.2018<text:line-break/>№ 20-4-4061427-доп, </text:span><text:span text:style-name="T5">и приняла решение согласовать предельные отпускные цены, заявленные на регистрацию держателем или владельцем регистрационного удостоверения лекарственного препарата Ферринг Фармасьютикалс А/С (Дания)</text:span><text:span text:style-name="T4">, производство готовой лекарственной формы Рентшлер Биотехнолоджи Сентер СА (Германия), первичная и вторичная упаковка Ферринг Интернешнл Сентер СА (Швейцария), организация, осуществляющая выпускающий контроль качества Ферринг ГмбХ (Германия),</text:span><text:span text:style-name="T7">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span text:style-name="T7"><text:tab/>1. Фирмагон (МНН — Дегареликс), лиофилизат для приготовления раствора для подкожного введения, 80 мг - флаконы (1) - /в комплекте с растворителем: вода для инъекций (шприцы) 4.2 мл - 1 шт., переходником - 1 шт., иглой инъекционной - 1 </text:span><text:span text:style-name="T7">шт./ поддоны пластиковые - пачки картонные</text:span><text:span text:style-name="T4">,</text:span> в размере <text:span text:style-name="T8">7991,37</text:span> руб.</text:p>
      <text:p text:style-name="P9"><text:tab/>2. Фирмагон (МНН — Дегареликс), лиофилизат для приготовления раствора для подкожного введения, 120 мг - флаконы (2) - /в комплекте с растворителем: вода для инъекций (шприцы) 3 мл - 2 шт., переходниками - 2 шт., иглами инъекционными - 2 шт./ поддоны пластиковые - пачки картонные, в размере 14<text:span text:style-name="T8">547,46</text:span> руб.</text:p>
      <text:p text:style-name="P9"/>
      <text:p text:style-name="P9"/>
      <text:p text:style-name="P9"/>
      <text:p text:style-name="P10">А.Б. Кашеваров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352A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190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1903(3) </text:p></draw:text-box></draw:frame><draw:frame draw:style-name="Mfr2" draw:name="SpdBarcode" text:anchor-type="paragraph" svg:x="0cm" svg:width="3.6cm" svg:height="0.78cm" draw:z-index="1"><draw:image xlink:href="Pictures/10000201000000780000001AF0352A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0:10:56.97</meta:creation-date>
    <meta:generator>OpenOffice.org/3.4.1$Win32 OpenOffice.org_project/341m1$Build-9593</meta:generator>
    <meta:editing-duration>P0D</meta:editing-duration>
    <meta:editing-cycles>1</meta:editing-cycles>
    <dc:date>2018-03-13T12:45:33.36</dc:date>
    <meta:document-statistic meta:table-count="0" meta:image-count="1" meta:object-count="0" meta:page-count="1" meta:paragraph-count="11" meta:word-count="237" meta:character-count="1901"/>
    <meta:user-defined meta:name="Поле 1"/>
    <meta:user-defined meta:name="Поле 2"/>
    <meta:user-defined meta:name="Поле 3"/>
    <meta:user-defined meta:name="Поле 4"/>
  </office:meta>
</office:document-meta>
</file>