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4D5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 fo:language="en" fo:country="US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74ca3-cc6d-48b3-89b8-5596e8328e7d" text:name="BossProviderVariable"/>
      </text:user-field-decls>
      <text:p text:style-name="P20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7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5</text:span><text:span text:style-name="T5">.02.2018</text:span><text:span text:style-name="T4"> № 20-4</text:span><text:span text:style-name="T6">-</text:span><text:span text:style-name="T5">4062759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text:s/></text:span><text:span text:style-name="T7">на следующи</text:span><text:span text:style-name="T8">е</text:span><text:span text:style-name="T7"> лекарственны</text:span><text:span text:style-name="T8">е</text:span><text:span text:style-name="T7"> </text:span><text:span text:style-name="T8">препараты производства ООО «ПРОМОМЕД РУС» (Россия); пр., перв.уп., втор.уп., вып.к. ОАО «Биохимик» (Россия),</text:span><text:span text:style-name="T7">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17"><text:tab/>1. Новокаин (МНН - Прокаин), раствор для инъекций, 5 мг/мл, 5 мл, ампулы, (10) / в комплекте со скарификатором, если необходим для ампул данного типа / пачки картонные<text:span text:style-name="T9">, </text:span><text:span text:style-name="T11">в размере 20</text:span><text:span text:style-name="T10">,88 руб.</text:span></text:p>
      <text:p text:style-name="P17"><text:span text:style-name="T10"><text:tab/>2. Гидрокортизон (МНН </text:span><text:span text:style-name="T12">- </text:span><text:span text:style-name="T10">Гидрокортизон), мазь для наружного применения, 1%, 10 г, тубы алюминиевые, (1) - пачки картонные</text:span><text:span text:style-name="T11">, в размере 18</text:span><text:span text:style-name="T10">,29 руб.</text:span></text:p>
      <text:p text:style-name="P16"><text:tab/>3.<text:span text:style-name="T10"> Ибупрофен (МНН - Ибупрофен), мазь для наружного применения, 5%, 25 г, тубы алюминиевые (1) пачки картонные, в размере 21,37 руб.</text:span></text:p>
      <text:p text:style-name="P13"><text:tab/><text:span text:style-name="T9">4</text:span>. Хлоропирамин (МНН - Хлоропирамин), раствор для внутривенного и внутримышечного введения, 20 мг/мл, 1 мл, ампулы с насечкой, кольцом или точкой надлома (5) контурные ячейковые упаковки (2) пачки картонные<text:span text:style-name="T9">, </text:span><text:span text:style-name="T11">в размере 183</text:span><text:span text:style-name="T10">,87 руб.</text:span></text:p>
      <text:p text:style-name="P13"><text:tab/><text:span text:style-name="T9">5</text:span>. Амикацин (МНН - Амикацин), порошок для приготовления раствора для внутривенного и внутримышечного введения, 1 г, флаконы (1) пачки картонные<text:span text:style-name="T9">, </text:span><text:span text:style-name="T11">в размере 50</text:span><text:span text:style-name="T10">,81 руб.</text:span></text:p>
      <text:p text:style-name="P14"/>
      <text:p text:style-name="P8"/>
      <text:p text:style-name="P8"/>
      <text:p text:style-name="P8">А.Б. Кашеваров</text:p>
      <text:p text:style-name="P15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4D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3990(1) </text:p></draw:text-box></draw:frame><draw:frame draw:style-name="Mfr2" draw:name="SpdBarcode" text:anchor-type="paragraph" svg:x="0cm" svg:width="3.6cm" svg:height="0.78cm" draw:z-index="1"><draw:image xlink:href="Pictures/10000201000000780000001A2BA4D5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02:41.44</meta:creation-date>
    <meta:generator>OpenOffice.org/3.4.1$Win32 OpenOffice.org_project/341m1$Build-9593</meta:generator>
    <dc:date>2018-03-13T12:46:17.68</dc:date>
    <meta:document-statistic meta:table-count="0" meta:image-count="1" meta:object-count="0" meta:page-count="1" meta:paragraph-count="15" meta:word-count="244" meta:character-count="1860"/>
    <meta:user-defined meta:name="Поле 1"/>
    <meta:user-defined meta:name="Поле 2"/>
    <meta:user-defined meta:name="Поле 3"/>
    <meta:user-defined meta:name="Поле 4"/>
  </office:meta>
</office:document-meta>
</file>