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FC1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86cm" fo:margin-right="0cm" fo:text-indent="0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" style:family="paragraph" style:parent-style-name="Standard">
      <style:paragraph-properties fo:margin-left="0.026cm" fo:margin-right="0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margin-left="9.915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1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15cm" fo:margin-right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fo:margin-left="9.915cm" fo:margin-right="0cm" fo:text-indent="0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Text_20_body_20_indent">
      <style:paragraph-properties fo:margin-left="0cm" fo:margin-right="-0.028cm" fo:line-height="110%" fo:text-align="end" style:justify-single-word="false" fo:text-indent="1.501cm" style:auto-text-indent="false"/>
    </style:style>
    <style:style style:name="P11" style:family="paragraph" style:parent-style-name="Text_20_body_20_indent">
      <style:paragraph-properties fo:margin-left="0cm" fo:margin-right="-0.028cm" fo:line-height="110%" fo:text-align="start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First_20_Page">
      <style:paragraph-properties fo:margin-left="9.915cm" fo:margin-right="0cm" fo:text-indent="0cm" style:auto-text-indent="false" style:page-number="auto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anguage-asian="ru" style:country-asian="RU" style:language-complex="ar" style:country-complex="SA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style:letter-kerning="false" fo:background-color="transparent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style:language-asian="ru" style:country-asian="RU" style:language-complex="ar" style:country-complex="SA"/>
    </style:style>
    <style:style style:name="T9" style:family="text">
      <style:text-properties fo:language="en" fo:country="US" style:language-asian="ru" style:country-asian="RU" style:language-complex="ar" style:country-complex="SA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0af51-3e05-47d1-b5ba-391c391a98a2" text:name="BossProviderVariable"/>
      </text:user-field-decls>
      <text:p text:style-name="P16"><text:span text:style-name="T1"/></text:p>
      <text:p text:style-name="P5"/>
      <text:p text:style-name="P5">О рассмотрении обращения</text:p>
      <text:p text:style-name="P4"/>
      <text:p text:style-name="P4"/>
      <text:p text:style-name="P12"><text:span text:style-name="T5"><text:tab/>Федеральная антимонопольная служба рассмотрела обращения АО НПК «Катрен» от 15.01.2018 № 101 и от 23.01.2018 № 03-01 по вопросам формирования отпускных цен на лекарственные препараты, включенные в перечень жизненно необходимых и важнейших лекарственных препаратов (далее — Перечень ЖНВЛП) и оформления протокола согласования цен поставки </text:span><text:span text:style-name="T8">лекарственных препаратов, включенных в Перечень ЖНВЛП </text:span><text:span text:style-name="T9">(</text:span><text:span text:style-name="T5">далее — Протокол согласования цен)</text:span><text:span text:style-name="T8">, </text:span><text:span text:style-name="T5">и сообщает следующее.</text:span></text:p>
      <text:p text:style-name="P12"><text:span text:style-name="T5"><text:tab/>В</text:span><text:span text:style-name="T5"> соответствии с пунктом 4 статьи 61 Федерального закона от <text:s/>12.04.2010 № 61-ФЗ «Об обращении лекарственных средств» (далее — Закон об обращении лекарственных средств) не допускаются реализация и отпуск лекарственных препаратов, включенных в Перечень ЖНВЛП, на которые производителями лекарственных препаратов не зарегистрирована предельная отпускная цена, реализация и отпуск производителями лекарственных препаратов по ценам, превышающим зарегистрированные предельные отпускные цены на лекарственные препараты.</text:span></text:p>
      <text:p text:style-name="P12"><text:span text:style-name="T5"><text:tab/>В</text:span><text:span text:style-name="T5"> соответствии с пунктом 2 статьи 63 Закона об обращении лекарственных средств организации оптовой торговли и (или) аптечные организации, индивидуальные предприниматели, имеющие лицензию на фармацевтическую деятельность, осуществляют реализацию лекарственных препаратов, включенных в Перечень ЖНВЛП, по ценам, уровень которых не превышает сумму фактической отпускной цены, установленной производителем лекарственных препаратов и не превышающей зарегистрированной предельной отпускной цены, и размер оптовой надбавки и (или) размер розничной надбавки, не превышающие соответственно размера предельной оптовой надбавки и (или) размера предельной розничной надбавки, установленных в субъекте Российской Федерации.</text:span></text:p>
      <text:p text:style-name="P12"><text:span text:style-name="T5"><text:tab/>Исходя из вышеизложенного, в случае, если лекарственный препарат, был </text:span><text:span text:style-name="T5">приобретен организациями оптовой и (или) розничной торговли лекарственными препаратами до 1 января 2018 года по цене, превышающей зарегистрированную предельную отпускную цену производителя, организациям <text:s/>оптовой торговли и (или) организациям розничной торговли лекарственными препаратами необходимо произвести переоценку указанного лекарственного препарата с соблюдением норм, предусмотренных пунктом 2 статьи 63 Закона об обращении лекарственных средств.</text:span></text:p>
      <text:p text:style-name="P13"><text:tab/>По вопросу составления в вышеуказанном случае организациями оптовой торговли и (или) организациями розничной торговли лекарственными препаратами Протокола согласования цен ФАС России сообщает следующее.</text:p>
      <text:p text:style-name="P13"><text:tab/>В соответствии с пунктом <text:span text:style-name="T11">6 Правил установления предельных размеров оптовых и предельных размеров розничных надбавок к фактическим отпускным </text:span><text:soft-page-break/><text:span text:style-name="T11">ценам, установленным производителями лекарственных препаратов, включенных в перечень жизненно необходимых и важнейших лекарственных препаратов, в субъектах Российской Федерации, утвержденных постановлением Правительства Российской Федерации от 29.10.2010 № 865, реализация лекарственных препаратов организациями оптовой торговли, аптечными организациями, индивидуальными предпринимателями и медицинскими организациями осуществляется при наличии Протокола согласования цен, составленного по форме согласно приложению, за исключением лекарственных препаратов, которые не были включены в такой перечень на момент их приобретения указанными организациями и индивидуальными предпринимателями.</text:span></text:p>
      <text:p text:style-name="P15"><text:span text:style-name="T10"><text:tab/>Таким образом, </text:span><text:span text:style-name="T3">законодательством Российской Федерации не предусмотрена обязанность организации оптовой торговли лекарственными препаратами предоставлять другим организациям оптовой и розничной торговли лекарственными препаратами информацию о фактической отпускной цене производителя лекарственного препарата, реализованного (поставленного) этим организациям <text:s/>до включения этого лекарственного препарата в Перечень ЖНВЛП. </text:span></text:p>
      <text:p text:style-name="P13"><text:tab/>Вместе с тем, организации оптовой торговли и (или) организации розничной торговли лекарственными препаратами, закупившие лекарственный препарат до включения этого лекарственного препарата в Перечень ЖНВЛП на 2018, составляют Протокол согласования цен при его реализации.</text:p>
      <text:p text:style-name="P13"><text:tab/>В случае, если указанный лекарственный препарат приобретен организацией оптовой торговли и (или) организацией розничной торговли у производителя лекарственных препаратов, в графе «Фактическая отпускная цена, установленная производителем, без НДС (рублей)» указывается фактическая отпускная цена производителя лекарственного препарата, не превышающая зарегистрированную предельную отпускную цену производителя.</text:p>
      <text:p text:style-name="P13"><text:tab/>В случае, если указанный лекарственный препарат приобретен организацией оптовой торговли <text:s/>и (или) организацией розничной торговли у другой организации оптовой торговли, в графе «Фактическая отпускная цена, установленная производителем, без НДС (рублей)» указывается цена приобретения лекарственного препарата этой организацией, не превышающая зарегистрированную предельную отпускную цену производителя.</text:p>
      <text:p text:style-name="P13"><text:tab/>По мнению ФАС России, формирование отпускной цены на лекарственный препарат организацией оптовой торговли и (или) организацией розничной торговли лекарственными препаратами в указанном случае должно осуществляться исходя из цены, указанной в соответствии с вышеизложенным в графе «Фактическая отпускная цена, установленная производителем, без НДС (рублей)» с соблюдением норм, предусмотренных пунктом 2 статьи 63 Закона об обращении лекарственных средств. </text:p>
      <text:p text:style-name="P15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FC1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881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881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8814(3) </text:p></draw:text-box></draw:frame><draw:frame draw:style-name="Mfr2" draw:name="SpdBarcode" text:anchor-type="paragraph" svg:x="0cm" svg:width="3.6cm" svg:height="0.78cm" draw:z-index="3"><draw:image xlink:href="Pictures/10000201000000780000001AEE0FC1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15:29.13</meta:creation-date>
    <meta:generator>OpenOffice.org/3.4.1$Win32 OpenOffice.org_project/341m1$Build-9593</meta:generator>
    <dc:date>2018-03-13T12:54:39.43</dc:date>
    <meta:print-date>2018-02-27T11:44:35.80</meta:print-date>
    <meta:document-statistic meta:table-count="0" meta:image-count="1" meta:object-count="0" meta:page-count="2" meta:paragraph-count="17" meta:word-count="598" meta:character-count="5263"/>
    <meta:user-defined meta:name="Поле 1"/>
    <meta:user-defined meta:name="Поле 2"/>
    <meta:user-defined meta:name="Поле 3"/>
    <meta:user-defined meta:name="Поле 4"/>
  </office:meta>
</office:document-meta>
</file>