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2EC0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 style:master-page-name="First_20_Page">
      <style:paragraph-properties fo:margin-left="0.473cm" fo:margin-right="0cm" fo:line-height="150%" fo:text-indent="0cm" style:auto-text-indent="false" style:page-number="auto"/>
      <style:text-properties style:font-name="Times New Roman1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weight="bold" style:font-name-asian="Segoe Print" style:font-weight-asian="bold" style:font-name-complex="Segoe Print" style:font-weight-complex="bold"/>
    </style:style>
    <style:style style:name="T3" style:family="text">
      <style:text-properties fo:font-weight="bold" style:font-name-asian="Segoe Print" style:font-name-complex="Segoe Pri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6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7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T8" style:family="text">
      <style:text-properties style:text-underline-style="none"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2ea23d-f2c6-4b99-8e2e-4fd48948987e" text:name="BossProviderVariable"/>
      </text:user-field-decls>
      <text:p text:style-name="P16">О принятии жалобы к рассмотрению </text:p>
      <text:p text:style-name="P12"/>
      <text:p text:style-name="P12"/>
      <text:p text:style-name="P15">ФАС России приняла к рассмотрению жалобу ООО «Демонтажная техника», направленную письмом Московского УФАС России от 06.03.2018 <text:s text:c="29"/>№ ИГ/10749/18, на действия (бездействие) заказчика ООО «Газпром трансгаз Москва», уполномоченного органа ПАО «Газпром» при проведении открытого запроса предложений в электронной форме на право заключения договора по ликвидации цехов КС Донская, КЦ-3 МГ «Уренгой-Центр 2»; КС Курск, КЦ-2 МГ «Елец-Курск-Диканька» для нужд ООО «Газпром трансгаз Москва» (извещение № 31806145133).</text:p>
      <text:p text:style-name="P11"><text:span text:style-name="T1">Уполномоченные представители ПАО «Газпром», ООО «Газпром трансгаз Москва» вправе явиться на рассмотрение жалобы </text:span><text:span text:style-name="T2">15.03</text:span><text:span text:style-name="T5">.2018</text:span><text:span text:style-name="T7"> в </text:span><text:span text:style-name="T8">1</text:span><text:span text:style-name="T6">2</text:span><text:span text:style-name="T8">:</text:span><text:span text:style-name="T6">3</text:span><text:span text:style-name="T8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9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9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9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9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9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9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<text:soft-page-break/>ответственность в соответствии с частью 5 статьи 19.8 Кодекса Российской Федерации об административных правонарушениях.</text:p>
      <text:p text:style-name="P9">Информация о жалобе размещена на сайте http://fas.gov.ru.</text:p>
      <text:p text:style-name="P9">Контактные телефоны для <text:span text:style-name="T4">заблаговременного</text:span> обеспечения пропуска в здание ФАС России: 8(499) 755-23-23 (доб. 791).</text:p>
      <text:p text:style-name="P10">Приложение: копия жалобы на 3 л. в 1 экз.</text:p>
      <text:p text:style-name="P6"/>
      <text:p text:style-name="P6">Р.А. Петросян <text:s/></text:p>
      <text:p text:style-name="P5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2EC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245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4503(1) </text:p>
      </draw:text-box>
     </draw:frame><draw:frame draw:style-name="Mfr2" draw:name="SpdBarcode" text:anchor-type="paragraph" svg:x="0cm" svg:width="3.6cm" svg:height="0.78cm" draw:z-index="2"><draw:image xlink:href="Pictures/10000201000000780000001AEA2EC0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20:48:52.07</meta:creation-date>
    <meta:generator>OpenOffice.org/3.3$Win32 OpenOffice.org_project/330m20$Build-9567</meta:generator>
    <dc:date>2018-03-13T13:03:40.58</dc:date>
    <meta:document-statistic meta:table-count="0" meta:image-count="1" meta:object-count="0" meta:page-count="2" meta:paragraph-count="16" meta:word-count="390" meta:character-count="3011"/>
    <meta:user-defined meta:name="Поле 1"/>
    <meta:user-defined meta:name="Поле 2"/>
    <meta:user-defined meta:name="Поле 3"/>
    <meta:user-defined meta:name="Поле 4"/>
  </office:meta>
</office:document-meta>
</file>