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7573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background-color="#ffffff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6000003814697pt" fo:background-color="#ffffff" style:font-size-asian="13.6000003814697pt" style:font-size-complex="13.6000003814697pt"/>
    </style:style>
    <style:style style:name="P9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name-asian="Times New Roman5" style:font-size-asian="14pt" style:font-name-complex="Times New Roman5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.078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6000003814697pt" fo:language="ru" fo:country="RU" fo:background-color="#ffffff" style:font-size-asian="13.6000003814697pt" style:font-size-complex="13.6000003814697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3.5pt" style:text-underline-style="none" fo:font-weight="normal" fo:background-color="#ffffff" style:font-name-asian="Times New Roman1" style:font-size-asian="13.5pt" style:font-weight-asian="normal" style:font-name-complex="Times New Roman1" style:font-size-complex="13.5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#ffffff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3.8000001907349pt" style:text-underline-style="none" fo:font-weight="normal" fo:background-color="#ffffff" style:font-name-asian="Times New Roman5" style:font-size-asian="13.8000001907349pt" style:language-asian="ru" style:country-asian="RU" style:font-weight-asian="normal" style:font-name-complex="Times New Roman5" style:font-size-complex="13.8000001907349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3.6000003814697pt" fo:background-color="#ffffff" style:font-name-asian="Times New Roman5" style:font-size-asian="13.6000003814697pt" style:language-asian="ru" style:country-asian="RU" style:font-name-complex="Times New Roman5" style:font-size-complex="13.6000003814697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3.6000003814697pt" fo:background-color="#ffffff" style:font-name-asian="Times New Roman5" style:font-size-asian="13.6000003814697pt" style:language-asian="ru" style:country-asian="RU" style:font-name-complex="Times New Roman5" style:font-size-complex="13.6000003814697pt"/>
    </style:style>
    <style:style style:name="P4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style:font-name="Times New Roman1" fo:font-size="13.6000003814697pt" fo:background-color="#ffffff" style:font-name-asian="Times New Roman1" style:font-size-asian="13.6000003814697pt" style:font-name-complex="Times New Roman1" style:font-size-complex="13.6000003814697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2" fo:font-size="13.6000003814697pt" fo:background-color="#ffffff" style:font-name-asian="Times New Roman2" style:font-size-asian="13.6000003814697pt" style:font-name-complex="Times New Roman2" style:font-size-complex="13.6000003814697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6000003814697pt" fo:font-weight="normal" fo:background-color="#ffffff" style:font-name-asian="Times New Roman3" style:font-size-asian="13.6000003814697pt" style:font-name-complex="Times New Roman3" style:font-size-complex="13.6000003814697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2" fo:font-size="13.6000003814697pt" fo:background-color="#ffffff" style:font-name-asian="Times New Roman2" style:font-size-asian="13.6000003814697pt" style:language-asian="ru" style:country-asian="RU" style:font-name-complex="Times New Roman2" style:font-size-complex="13.6000003814697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fo:background-color="#ffffff" style:font-size-asian="13.6000003814697pt" style:font-size-complex="13.6000003814697pt"/>
    </style:style>
    <style:style style:name="P6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4" fo:font-size="14pt" fo:background-color="#ffffff" style:font-size-asian="14pt" style:font-size-complex="14pt"/>
    </style:style>
    <style:style style:name="P6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7pt" fo:font-weight="normal" fo:background-color="#ffffff" style:font-size-asian="7pt" style:font-weight-asian="normal" style:font-size-complex="7pt" style:font-weight-complex="normal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3">
      <style:paragraph-properties fo:margin-left="0.136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155cm"/>
        </style:tab-stops>
        <style:background-image/>
      </style:paragraph-properties>
    </style:style>
    <style:style style:name="P66" style:family="paragraph" style:parent-style-name="Text_20_body" style:list-style-name="L5">
      <style:paragraph-properties fo:margin-left="0.164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 style:list-style-name="L5">
      <style:paragraph-properties fo:margin-left="0.109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Text_20_body" style:list-style-name="L5">
      <style:paragraph-properties fo:margin-left="0.053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Text_20_body">
      <style:paragraph-properties fo:margin-top="0cm" fo:margin-bottom="0cm" fo:line-height="100%" fo:text-align="justify" style:justify-single-word="false"/>
      <style:text-properties fo:font-size="10pt" fo:background-color="#ffffff"/>
    </style:style>
    <style:style style:name="P7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2" fo:font-size="13.6000003814697pt" fo:background-color="#ffffff" style:font-name-asian="Times New Roman2" style:font-size-asian="13.6000003814697pt" style:font-name-complex="Times New Roman2" style:font-size-complex="13.6000003814697pt"/>
    </style:style>
    <style:style style:name="P7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7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4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7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3.6000003814697pt" style:font-size-asian="13.6000003814697pt" style:font-size-complex="13.6000003814697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zxx" style:country-asian="none" style:font-style-asian="normal" style:font-weight-asian="normal" style:font-name-complex="Times New Roman1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style:text-blinking="false" fo:background-color="#ffffff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weight-asian="normal" style:font-name-complex="Arial1" style:font-size-complex="13.6000003814697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weight-asian="normal" style:font-name-complex="Times New Roman2" style:font-size-complex="13.6000003814697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 CYR" style:font-size-asian="13.6000003814697pt" style:language-asian="zxx" style:country-asian="none" style:font-style-asian="normal" style:font-weight-asian="normal" style:font-name-complex="Times New Roman CYR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text-blinking="false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bold" style:text-blinking="false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4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weight-asian="normal" style:font-name-complex="Arial1" style:font-size-complex="13.6000003814697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4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4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4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4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style:letter-kerning="true" style:text-blinking="false" style:font-size-asian="13.6000003814697pt" style:language-asian="ru" style:country-asian="RU" style:font-style-asian="normal" style:font-weight-asian="normal" style:font-size-complex="13.6000003814697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font-size="3pt" fo:letter-spacing="normal" fo:language="ru" fo:country="RU" fo:font-style="normal" style:text-blinking="false" fo:background-color="#ffffff" style:font-name-asian="Times New Roman5" style:font-size-asian="3pt" style:language-asian="ru" style:country-asian="RU" style:font-style-asian="normal" style:font-name-complex="Times New Roman5" style:font-size-complex="3pt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4" fo:font-size="13.6000003814697pt" fo:letter-spacing="normal" style:text-blinking="false" style:font-name-asian="Times New Roman" style:font-size-asian="13.6000003814697pt" style:language-asian="zxx" style:country-asian="none" style:font-name-complex="Times New Roman" style:font-size-complex="13.6000003814697pt"/>
    </style:style>
    <style:style style:name="T48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text-blinking="false" style:font-name-asian="Arial1" style:font-size-asian="13.6000003814697pt" style:language-asian="ru" style:country-asian="RU" style:font-style-asian="normal" style:font-name-complex="Arial1" style:font-size-complex="13.6000003814697pt" style:font-style-complex="normal"/>
    </style:style>
    <style:style style:name="T49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fo:font-weight="normal" style:letter-kerning="true" style:text-blinking="false" style:font-size-asian="13.6000003814697pt" style:language-asian="ru" style:country-asian="RU" style:font-style-asian="normal" style:font-weight-asian="normal" style:font-size-complex="13.6000003814697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fo:font-weight="normal" style:letter-kerning="true" style:text-blinking="false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size-asian="13.6000003814697pt" style:font-style-asian="normal" style:font-name-complex="Segoe Print" style:font-size-complex="13.6000003814697p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size-asian="13.6000003814697pt" style:font-style-asian="normal" style:font-size-complex="13.6000003814697pt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font-size="13.6000003814697pt" fo:letter-spacing="normal" style:text-blinking="false" style:font-name-asian="Arial1" style:font-size-asian="13.6000003814697pt" style:language-asian="zxx" style:country-asian="none" style:font-name-complex="Arial1" style:font-size-complex="13.6000003814697pt"/>
    </style:style>
    <style:style style:name="T56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weight-asian="normal" style:font-name-complex="Arial1" style:font-size-complex="13.6000003814697pt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4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text-underline-style="none" style:text-blinking="false" style:font-name-asian="Arial1" style:font-size-asian="13.6000003814697pt" style:font-style-asian="normal" style:font-name-complex="Arial1" style:font-size-complex="13.6000003814697pt" style:font-style-complex="normal"/>
    </style:style>
    <style:style style:name="T66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text-blinking="false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67" style:family="text">
      <style:text-properties fo:font-variant="normal" fo:text-transform="none" style:text-position="0% 100%" style:font-name="Times New Roman4" fo:font-size="13.6000003814697pt" fo:letter-spacing="normal" fo:font-weight="normal" style:text-blinking="false" fo:background-color="#ffffff" style:font-name-asian="Times New Roman" style:font-size-asian="13.6000003814697pt" style:language-asian="zxx" style:country-asian="none" style:font-weight-asian="normal" style:font-name-complex="Times New Roman" style:font-size-complex="13.6000003814697pt" style:font-weight-complex="normal"/>
    </style:style>
    <style:style style:name="T68" style:family="text">
      <style:text-properties fo:font-variant="normal" fo:text-transform="none" style:text-position="0% 100%" fo:font-size="13.6000003814697pt" fo:letter-spacing="normal" fo:language="ru" fo:country="RU" fo:font-style="normal" style:text-blinking="false" style:font-name-asian="Times New Roman" style:font-size-asian="13.6000003814697pt" style:font-style-asian="normal" style:font-name-complex="Times New Roman" style:font-size-complex="13.6000003814697pt" style:font-style-complex="normal"/>
    </style:style>
    <style:style style:name="T69" style:family="text">
      <style:text-properties fo:font-variant="normal" fo:text-transform="none" style:text-position="0% 100%" fo:font-size="13.6000003814697pt" fo:letter-spacing="normal" fo:language="ru" fo:country="RU" fo:font-style="normal" style:text-blinking="false" fo:background-color="#ffffff" style:font-name-asian="Times New Roman" style:font-size-asian="13.6000003814697pt" style:font-style-asian="normal" style:font-name-complex="Times New Roman" style:font-size-complex="13.6000003814697pt" style:font-style-complex="normal"/>
    </style:style>
    <style:style style:name="T70" style:family="text">
      <style:text-properties fo:font-variant="normal" fo:text-transform="none" style:text-position="0% 100%" fo:font-size="13.6000003814697pt" fo:letter-spacing="normal" fo:font-weight="normal" style:text-blinking="false" style:font-name-asian="Times New Roman" style:font-size-asian="13.6000003814697pt" style:language-asian="zxx" style:country-asian="none" style:font-weight-asian="normal" style:font-name-complex="Times New Roman" style:font-size-complex="13.6000003814697pt" style:font-weight-complex="normal"/>
    </style:style>
    <style:style style:name="T71" style:family="text">
      <style:text-properties fo:font-variant="normal" fo:text-transform="none" style:text-position="0% 100%" fo:font-size="13.6000003814697pt" fo:letter-spacing="normal" style:text-underline-style="solid" style:text-underline-width="auto" style:text-underline-color="font-color" fo:font-weight="normal" style:text-blinking="false" style:font-name-asian="Times New Roman" style:font-size-asian="13.6000003814697pt" style:language-asian="zxx" style:country-asian="none" style:font-weight-asian="normal" style:font-name-complex="Times New Roman" style:font-size-complex="13.6000003814697pt" style:font-weight-complex="normal"/>
    </style:style>
    <style:style style:name="T72" style:family="text">
      <style:text-properties fo:font-variant="normal" fo:text-transform="none" fo:font-size="13.6000003814697pt" fo:letter-spacing="normal" fo:language="ru" fo:country="RU" style:text-blinking="false" style:font-size-asian="13.6000003814697pt" style:language-asian="ru" style:country-asian="RU" style:font-size-complex="13.6000003814697pt"/>
    </style:style>
    <style:style style:name="T73" style:family="text">
      <style:text-properties fo:font-variant="normal" fo:text-transform="none" fo:font-size="13.6000003814697pt" fo:letter-spacing="normal" fo:language="ru" fo:country="RU" style:text-blinking="false" style:font-name-asian="Times New Roman" style:font-size-asian="13.6000003814697pt" style:language-asian="ru" style:country-asian="RU" style:font-name-complex="Times New Roman" style:font-size-complex="13.6000003814697pt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name-asian="Segoe Print" style:font-weight-asian="bold" style:font-name-complex="Segoe Print" style:font-weight-complex="bold"/>
    </style:style>
    <style:style style:name="T76" style:family="text">
      <style:text-properties style:use-window-font-color="true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77" style:family="text"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78" style:family="text">
      <style:text-properties style:use-window-font-color="true" style:font-name="Times New Roman" fo:font-size="13.6000003814697pt" fo:letter-spacing="normal" fo:font-weight="normal" style:text-blinking="false" fo:background-color="#ffffff" style:font-name-asian="Arial1" style:font-size-asian="13.6000003814697pt" style:language-asian="ru" style:country-asian="RU" style:font-weight-asian="normal" style:font-name-complex="Arial1" style:font-size-complex="13.6000003814697pt" style:font-weight-complex="normal"/>
    </style:style>
    <style:style style:name="T79" style:family="text">
      <style:text-properties style:use-window-font-color="true" fo:font-size="13.6000003814697pt" style:text-underline-style="none" fo:background-color="#ffffff" style:font-size-asian="13.6000003814697pt" style:font-size-complex="13.6000003814697pt"/>
    </style:style>
    <style:style style:name="T80" style:family="text">
      <style:text-properties style:use-window-font-color="true" fo:font-size="13.6000003814697pt" fo:letter-spacing="normal" style:text-blinking="false" style:font-name-asian="Arial1" style:font-size-asian="13.6000003814697pt" style:language-asian="ru" style:country-asian="RU" style:font-name-complex="Arial1" style:font-size-complex="13.6000003814697pt"/>
    </style:style>
    <style:style style:name="T81" style:family="text">
      <style:text-properties style:use-window-font-color="true" fo:font-size="13.6000003814697pt" fo:language="ru" fo:country="RU" style:text-underline-style="none" style:font-name-asian="Segoe Print" style:font-size-asian="13.6000003814697pt" style:font-name-complex="Segoe Print" style:font-size-complex="13.6000003814697pt"/>
    </style:style>
    <style:style style:name="T82" style:family="text">
      <style:text-properties fo:color="#000000"/>
    </style:style>
    <style:style style:name="T83" style:family="text">
      <style:text-properties fo:color="#000000" style:font-name="Times New Roman" fo:font-size="8pt" fo:language="ru" fo:country="RU" fo:font-weight="bold" fo:background-color="#ffffff" style:font-name-asian="Segoe Print" style:font-size-asian="8pt" style:font-weight-asian="normal" style:font-name-complex="Segoe Print" style:font-size-complex="8pt" style:font-weight-complex="normal"/>
    </style:style>
    <style:style style:name="T84" style:family="text">
      <style:text-properties fo:color="#000000" style:font-name="Times New Roman" fo:font-weight="normal" fo:background-color="#ffffff" style:font-weight-asian="normal" style:font-weight-complex="normal"/>
    </style:style>
    <style:style style:name="T85" style:family="text"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86" style:family="text">
      <style:text-properties fo:color="#000000" style:font-name="Times New Roman" fo:font-size="13.6000003814697pt" fo:language="ru" fo:country="RU" fo:font-weight="normal" fo:background-color="#ffffff" style:font-name-asian="Times New Roman1" style:font-size-asian="13.6000003814697pt" style:font-weight-asian="normal" style:font-name-complex="Times New Roman1" style:font-size-complex="13.6000003814697pt" style:font-weight-complex="normal"/>
    </style:style>
    <style:style style:name="T87" style:family="text">
      <style:text-properties fo:color="#000000" style:font-name="Times New Roman" fo:font-size="13.6000003814697pt" fo:language="ru" fo:country="RU" fo:font-weight="bold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88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89" style:family="text">
      <style:text-properties fo:color="#000000" style:font-name="Times New Roman4" fo:font-weight="normal" fo:background-color="#ffffff" style:font-weight-asian="normal" style:font-weight-complex="normal"/>
    </style:style>
    <style:style style:name="T90" style:family="text">
      <style:text-properties fo:color="#000000" fo:font-size="13.6000003814697pt" style:font-size-asian="13.6000003814697pt" style:font-size-complex="13.6000003814697pt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style:text-position="0% 100%" style:font-name="Times New Roman" fo:font-size="13.6000003814697pt" fo:language="ru" fo:country="RU" fo:font-style="normal" fo:font-weight="normal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93" style:family="text">
      <style:text-properties style:font-name="Times New Roman" fo:font-size="13.6000003814697pt" fo:background-color="#ffffff" style:font-size-asian="13.6000003814697pt" style:font-size-complex="13.6000003814697pt"/>
    </style:style>
    <style:style style:name="T94" style:family="text"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T95" style:family="text">
      <style:text-properties style:font-name="Times New Roman" fo:font-size="13.6000003814697pt" fo:font-style="normal" fo:background-color="#ffffff" style:font-size-asian="13.6000003814697pt" style:font-style-asian="normal" style:font-size-complex="13.6000003814697pt" style:font-style-complex="normal"/>
    </style:style>
    <style:style style:name="T96" style:family="text">
      <style:text-properties style:font-name="Times New Roman4"/>
    </style:style>
    <style:style style:name="T97" style:family="text">
      <style:text-properties style:font-name="Times New Roman4" fo:font-size="13.6000003814697pt" fo:background-color="#ffffff" style:font-size-asian="13.6000003814697pt" style:font-size-complex="13.6000003814697pt"/>
    </style:style>
    <style:style style:name="T98" style:family="text">
      <style:text-properties fo:letter-spacing="normal" style:text-blinking="false" style:font-name-asian="Segoe Print" style:font-name-complex="Segoe Print"/>
    </style:style>
    <style:style style:name="T99" style:family="text">
      <style:text-properties fo:font-size="13.6000003814697pt" style:font-size-asian="13.6000003814697pt" style:font-size-complex="13.6000003814697pt"/>
    </style:style>
    <style:style style:name="T100" style:family="text">
      <style:text-properties fo:font-size="13.6000003814697pt" fo:background-color="#ffffff" style:font-size-asian="13.6000003814697pt" style:font-size-complex="13.6000003814697pt"/>
    </style:style>
    <style:style style:name="T101" style:family="text">
      <style:text-properties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4ff19-413d-4a75-bef9-2fdda087533a" text:name="BossProviderVariable"/>
      </text:user-field-decls>
      <text:p text:style-name="P62"/>
      <text:p text:style-name="P7">РЕШЕНИЕ № 223ФЗ-139/18</text:p>
      <text:p text:style-name="P8"><text:span text:style-name="T74">по результатам рассмотрения жалобы </text:span><text:span text:style-name="T75">ООО «СК Галион»</text:span><text:span text:style-name="T76"> <text:s/></text:span><text:span text:style-name="T7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9">06.03.2018 <text:s text:c="109"/>Москва</text:p>
      <text:p text:style-name="P53">Комиссия Федеральной антимонопольной службы по контролю в сфере закупок в составе: <text:span text:style-name="Основной_20_шрифт_20_абзаца"><text:span text:style-name="T31">&lt;...&gt;</text:span></text:span></text:p>
      <text:p text:style-name="P13"><text:span text:style-name="Основной_20_шрифт_20_абзаца"><text:span text:style-name="T51">при участии представителей:</text:span></text:span><text:span text:style-name="Основной_20_шрифт_20_абзаца"><text:span text:style-name="T52"> </text:span></text:span><text:span text:style-name="Основной_20_шрифт_20_абзаца"><text:span text:style-name="T56">&lt;...&gt;</text:span></text:span></text:p>
      <text:p text:style-name="P12"><text:span text:style-name="Основной_20_шрифт_20_абзаца"><text:span text:style-name="T85">рассмотрев жалобу ООО «СК Галион», направленную письмом Московского УФАС России от 22.02.2018 № НО/8898/18, на действия (бездействие) заказчика ООО «Газпром трансгаз Ухта», организатора закупки ПАО «Газпром» при проведении открытого запроса предложений в электронной форме на право заключения договора на оказание услуг по доставке МТР для выполнения капитального ремонта объектов ООО «Газпром трансгаз Ухта» от </text:span></text:span><text:span text:style-name="Основной_20_шрифт_20_абзаца"><text:span text:style-name="T85">пунктов отгрузки в г. Вологда, г. Ухта, п. Урдома, ж.д.ст. Волга, г. Микунь до объектов ремонта в 2018 году для нужд ООО «Газпром трансгаз Ухта» (для субъектов малого и среднего предпринимательства) (3041) (извещение <text:s text:c="24"/>№ 31806022321)</text:span></text:span><text:span text:style-name="Основной_20_шрифт_20_абзаца"><text:span text:style-name="T77">,</text:span></text:span><text:span text:style-name="Основной_20_шрифт_20_абзаца"><text:span text:style-name="T63"> </text:span></text:span><text:span text:style-name="Основной_20_шрифт_20_абзаца"><text:span text:style-name="T85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16"><text:span text:style-name="Основной_20_шрифт_20_абзаца"><text:span text:style-name="T83"/></text:span></text:p>
      <text:p text:style-name="P16"><text:span text:style-name="Основной_20_шрифт_20_абзаца"><text:span text:style-name="T87">У С Т А Н О В И Л А:</text:span></text:span></text:p>
      <text:p text:style-name="P16"><text:span text:style-name="Основной_20_шрифт_20_абзаца"><text:span text:style-name="T83"/></text:span></text:p>
      <text:p text:style-name="P44"><text:span text:style-name="T90">ФАС России поступила жалоба </text:span><text:span text:style-name="Основной_20_шрифт_20_абзаца"><text:span text:style-name="T81">ООО «СК Галион» (далее — Заявитель), направленная письмом Московского УФАС России от 22.02.2018 № НО/8898/18, на действия (бездействие) заказчика ООО «Газпром трансгаз Ухта» <text:s text:c="24"/>(далее — Заказчик), организатора закупки ПАО «Газпром» <text:s text:c="43"/>(далее — Организатор) при проведении открытого запроса предложений в электронной форме на право заключения договора на оказание услуг по доставке МТР для выполнения капитального ремонта объектов ООО «Газпром трансгаз Ухта» от пунктов отгрузки в г. Вологда, г. Ухта, п. Урдома, ж.д.ст. Волга, г. Микунь до объектов ремонта в 2018 году для нужд ООО «Газпром трансгаз Ухта» (для субъектов малого и среднего предпринимательства) (3041) (извещение <text:s text:c="25"/>№ 31806022321)</text:span></text:span><text:span text:style-name="Основной_20_шрифт_20_абзаца"><text:span text:style-name="T66"> </text:span></text:span><text:span text:style-name="T99">(далее – <text:s/>Запрос предложений, Жалоба).</text:span>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<text:soft-page-break/>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4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2"><text:span text:style-name="T99">При этом в соответствии с частью 17 статьи 18.1 Закона о защите конкуренции при рассмотрении жалобы по существу комиссия</text:span> <text:span text:style-name="T99">антимонопольного органа рассматривает обжалуемые акты и (или) действия (бездействие) </text:span><text:span text:style-name="T99">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span></text:p>
      <text:p text:style-name="P41"><text:span text:style-name="Основной_20_шрифт_20_абзаца"><text:span text:style-name="T85">Закупочная деятельность Заказчика регламентируется Положением о закупках товаров, работ, услуг </text:span></text:span><text:span text:style-name="Основной_20_шрифт_20_абзаца"><text:span text:style-name="T79">ПАО «Газпром» и Компаний Группы Газпром</text:span></text:span><text:span text:style-name="Основной_20_шрифт_20_абзаца"><text:span text:style-name="T85">, утвержденным </text:span></text:span><text:span text:style-name="Основной_20_шрифт_20_абзаца"><text:span text:style-name="T86">решением № 1 совета директоров </text:span></text:span><text:span text:style-name="Основной_20_шрифт_20_абзаца"><text:span text:style-name="T77">ПАО «Газпром» </text:span></text:span><text:span text:style-name="Основной_20_шрифт_20_абзаца"><text:span text:style-name="T86"><text:s/>от 19.04.2012 <text:s/></text:span></text:span><text:span text:style-name="Основной_20_шрифт_20_абзаца"><text:span text:style-name="T85">(далее – Положение о закупке).</text:span></text:span></text:p>
      <text:p text:style-name="P46">В соответствии с частью 5 статьи 4 Закона о закупках при закупке 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54">В соответствии с извещением о проведении Запроса предложений, документацией о проведении Запроса предложений <text:span text:style-name="T91">(далее – Извещение, Документация)</text:span>, протоколами, составленными при осуществлении закупки:</text:p>
      <text:p text:style-name="P51">1)<text:tab/>Извещение размещено в <text:s/>ЕИС – <text:span text:style-name="T91">17.01.2018</text:span>;</text:p>
      <text:p text:style-name="P51">2)<text:tab/>способ определения поставщика (подрядчика, исполнителя) – Запрос предложений;</text:p>
      <text:list xml:id="list3592123802844862489" text:style-name="L1">
        <text:list-item>
          <text:list>
            <text:list-item>
              <text:list>
                <text:list-item>
                  <text:p text:style-name="P70">начальная (максимальная) цена контракта – 107 322 170, 40 рублей;</text:p>
                </text:list-item>
                <text:list-item>
                  <text:p text:style-name="P71">на участие в закупке подано <text:s/>5 заявок, признаны соответствующими требованиям Документации 5 заявок;</text:p>
                </text:list-item>
                <text:list-item>
                  <text:p text:style-name="P72">победителем Запроса предложений признано ООО «Строительство объектов Топливно-Энергетического Комплекса»;</text:p>
                </text:list-item>
                <text:list-item>
                  <text:p text:style-name="P73"><text:span text:style-name="T89">по результатам Запроса предложений заключен договор от 28.02.2018 </text:span><text:soft-page-break/><text:span text:style-name="T89">№ </text:span><text:span text:style-name="T96">03-159.</text:span><text:span text:style-name="T84"> 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88">Из Жалобы и пояснений Заявителя следует, что Заказчиком нарушены права и законные интересы Заявителя, а именно:</text:span></text:span></text:p>
      <text:list xml:id="list36894197771967045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88">Заказчиком неверно применена методика расчета при проведении оценки заявки Заявителя, а также необосновано <text:s/>присвоено большее количество баллов заявке ООО «СтройТэк»;</text:span></text:span></text:p>
                </text:list-item>
                <text:list-item>
                  <text:p text:style-name="P63"><text:span text:style-name="Основной_20_шрифт_20_абзаца"><text:span text:style-name="T88">Заказчиком нарушены сроки размещения итогового протокола;</text:span></text:span></text:p>
                </text:list-item>
                <text:list-item>
                  <text:p text:style-name="P63"><text:span text:style-name="Основной_20_шрифт_20_абзаца"><text:span text:style-name="T88">Неправомерно отсутствует доступ к информационной системе в сети интернет, позволяющая установить факт наличия/отсутствия сертификата Газпромсерт/Интергазсерт у победителя закупк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9">Согласно информации размещенной в ЕИС, Заказчиком по результатам закупки заключен договор с победителем 28.02.2018.</text:span></text:span></text:p>
      <text:p text:style-name="P21"><text:span text:style-name="Основной_20_шрифт_20_абзаца"><text:span text:style-name="T4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65">Рассмотрев представленные материалы, выслушав пояснения представителей Заявителя, Комиссия ФАС России установила следующее.</text:span></text:span></text:p>
      <text:p text:style-name="P29"><text:span text:style-name="Основной_20_шрифт_20_абзаца"><text:span text:style-name="T92">1. Из Жалобы Заявителя следует, что Заказчиком неверно применена методика расчета при проведении оценки заявки Заявителя, а также неправомерно выбран <text:s/>победитель закупки ООО «СтройТэк».</text:span></text:span></text:p>
      <text:p text:style-name="P25"><text:span text:style-name="Основной_20_шрифт_20_абзаца"><text:span text:style-name="T80">Частью 6 статьи 3 Закона о закупках <text:s/>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.</text:span></text:span></text:p>
      <text:p text:style-name="P26"><text:span text:style-name="Основной_20_шрифт_20_абзаца"><text:span text:style-name="T59">В соответствии с пунктом 2.9.10 Документации в</text:span></text:span><text:span text:style-name="Основной_20_шрифт_20_абзаца"><text:span text:style-name="T78"> рамках оценочной стадии комиссия оценивает и сопоставляет заявки и проводит их ранжирование по степени предпочтительности для Заказчика в соответствии с требованиями раздела 2 «Оценка и сопоставление заявок участников» Приложения 3 «Методика анализа и оценки заявок участников», учитывая установленные в нем критерии, в том числе принадлежность участника/субпоставщика к субъектам малого и среднего предпринимательства.</text:span></text:span></text:p>
      <text:p text:style-name="P22"><text:span text:style-name="Основной_20_шрифт_20_абзаца"><text:span text:style-name="T59">Из протокола </text:span></text:span><text:span text:style-name="Основной_20_шрифт_20_абзаца"><text:span text:style-name="T78">№ 1/0001/17/2.2/0064348/ГТрубИнвест/ЗП/ГОС/Б/ 22.09.2017 заседания комиссии ПАО «Газпром» по подведению итогов </text:span></text:span><text:span text:style-name="Основной_20_шрифт_20_абзаца"><text:span text:style-name="T59">Запроса предложений от 13.02.2018 <text:s/>(далее — Итоговый протокол) следует, что в соответствии с разделом 2 «Методика анализа и оценки заявок участников» Документации участникам по результатам оценки присвоены следующие места: первое место - </text:span></text:span><text:span text:style-name="Основной_20_шрифт_20_абзаца"><text:span text:style-name="T11">Общество с ограниченной ответственностью «Строительство объектов Топливно-Энергетического Комплекса»</text:span></text:span><text:span text:style-name="Основной_20_шрифт_20_абзаца"><text:span text:style-name="T59"> <text:s/>(96,20 <text:s/>баллов); второе место - </text:span></text:span><text:span text:style-name="Основной_20_шрифт_20_абзаца"><text:span text:style-name="T11">Общество с ограниченной ответственностью «СК Галион»</text:span></text:span><text:span text:style-name="Основной_20_шрифт_20_абзаца"><text:span text:style-name="T59"> <text:s/>(Заявитель, 95,94 балл); третье место - </text:span></text:span><text:span text:style-name="Основной_20_шрифт_20_абзаца"><text:span text:style-name="T11">Общество с ограниченной ответственностью «Стройинвестпроект»</text:span></text:span><text:span text:style-name="Основной_20_шрифт_20_абзаца"><text:span text:style-name="T59"> (82,00 баллов); четвертое место - </text:span></text:span><text:span text:style-name="Основной_20_шрифт_20_абзаца"><text:span text:style-name="T11">Общество с ограниченной ответственностью «ЦентрСтройМеханизация»</text:span></text:span><text:span text:style-name="Основной_20_шрифт_20_абзаца"><text:span text:style-name="T59"> (72,12 балла); пятое место - </text:span></text:span><text:span text:style-name="Основной_20_шрифт_20_абзаца"><text:span text:style-name="T11">Общество с </text:span></text:span><text:soft-page-break/><text:span text:style-name="Основной_20_шрифт_20_абзаца"><text:span text:style-name="T11">ограниченной ответственностью «Северный терминал»</text:span></text:span><text:span text:style-name="Основной_20_шрифт_20_абзаца"><text:span text:style-name="T59"> (65,15 баллов). <text:tab/></text:span></text:span></text:p>
      <text:p text:style-name="P22"><text:span text:style-name="Основной_20_шрифт_20_абзаца"><text:span text:style-name="T59">Лучшей определена заявка участника </text:span></text:span><text:span text:style-name="Основной_20_шрифт_20_абзаца"><text:span text:style-name="T11">ООО «СтройТэк»</text:span></text:span><text:span text:style-name="Основной_20_шрифт_20_абзаца"><text:span text:style-name="T59"> с ценой </text:span></text:span><text:span text:style-name="Основной_20_шрифт_20_абзаца"><text:span text:style-name="T64">103 972 713,83 рублей (с НДС)</text:span></text:span><text:span text:style-name="Основной_20_шрифт_20_абзаца"><text:span text:style-name="T59">.</text:span></text:span></text:p>
      <text:p text:style-name="P22"><text:span text:style-name="Основной_20_шрифт_20_абзаца"><text:span text:style-name="T59">По мнению Заявителя, Заказчиком, Организатором неверно применена </text:span></text:span><text:span text:style-name="Основной_20_шрифт_20_абзаца"><text:span text:style-name="T11">методика расчета при проведении оценки заявки Заявителя, так как при оценке заявки Заявителя Заказчиком, Организатором не учтена преференция, установленная пунктами 2.9.11-2.9.14 Документации. Также Заказчиком, Организатором неправомерно начислено максимальное количество баллов <text:s text:c="12"/>ООО «СтройТэк».</text:span></text:span></text:p>
      <text:p text:style-name="P22"><text:span text:style-name="Основной_20_шрифт_20_абзаца"><text:span text:style-name="T11">Согласно пунктам 2.9.11, 2.9.12 Документации, О</text:span></text:span><text:span text:style-name="Основной_20_шрифт_20_абзаца"><text:span text:style-name="T59">рганизатор в соответствии с Постановлением Правительства Российской Федерации от 16 сентября 2016 г. № 925 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(далее — Постановление <text:s text:c="10"/></text:span></text:span><text:span text:style-name="Основной_20_шрифт_20_абзаца"><text:span text:style-name="T59">№ 925), устанавливает приоритет работ, услуг, выполняемых, оказываемых российскими лицами, по отношению к работам, услугам, выполняемым, оказываемым иностранными лицами (далее - приоритет). </text:span></text:span><text:span text:style-name="T99">Оценка и сопоставление заявок участников, которые содержат предложения о выполнении работ, оказании услуг российскими лицами, по стоимостным критериям оценки производятся по предложенной в указанных заявках цене договора, сниженной на 15%, при этом договор заключается по цене договора, предложенной участником в заявке.</text:span></text:p>
      <text:p text:style-name="P22"><text:span text:style-name="Основной_20_шрифт_20_абзаца"><text:span text:style-name="T59">При этом, согласно подпункту «в» пункта 6 Постановления № 925, приоритет не предоставляется в случаях, если</text:span></text:span><text:span text:style-name="T99"> в заявке на участие в закупке не содержится предложений о поставке товаров иностранного происхождения, выполнении работ, оказании услуг иностранными лицами.</text:span></text:p>
      <text:p text:style-name="P11"><text:span text:style-name="Основной_20_шрифт_20_абзаца"><text:span text:style-name="T88">Также, Организатор представил в ФАС России материалы по закупке, в том числе письменные пояснения, согласно которым, в связи с тем, что в заявках, поданных участниками закупки, не содержится <text:s/>предложений об оказании услуг иностранными лицами, преференции не представлялись. Кроме того, Заказчик пояснил, что оценка заявок участников закупки <text:s/>проводилась в полном соответствии с <text:s/>Документацией.</text:span></text:span></text:p>
      <text:p text:style-name="P11"><text:span text:style-name="Основной_20_шрифт_20_абзаца"><text:span text:style-name="T88">При этом</text:span></text:span><text:span text:style-name="T100">, представители Заявителя на заседание Комиссии ФАС России также не представили доказательств, обосновывающих довод Жалобы.</text:span></text:p>
      <text:p text:style-name="P11"><text:span text:style-name="Основной_20_шрифт_20_абзаца"><text:span text:style-name="T88">Учитывая изложенное, Комиссии ФАС России не представляется возможным, прийти к выводу об обоснованности довода Жалобы.</text:span></text:span></text:p>
      <text:list xml:id="list5215261987552288391" text:style-name="L3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88">Согласно доводу Жалобы Заказчиком, Организатором нарушены сроки размещения итогового протокола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68">Аналогичный принцип установлен в пункте 1.1.3 Положения о закупке.</text:span></text:span></text:p>
      <text:p text:style-name="P35"><text:soft-page-break/><text:span text:style-name="Основной_20_шрифт_20_абзаца"><text:span text:style-name="T15">Согласно части 12 статьи 4 Закона о закупках п</text:span></text:span><text:span text:style-name="Основной_20_шрифт_20_абзаца"><text:span text:style-name="T44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47">В соответствии с пунктом 1.6.7 Положения о закупке протоколы, составляемые в ходе закупки, размещаются Заказчиком (Организатором) в единой информационной системе не позднее чем через три дня со дня подписания таких протоколов. </text:p>
      <text:p text:style-name="P35"><text:span text:style-name="Основной_20_шрифт_20_абзаца"><text:span text:style-name="T15">Согласно информации в ЕИС П</text:span></text:span><text:span text:style-name="Основной_20_шрифт_20_абзаца"><text:span text:style-name="T18">ротокола </text:span></text:span><text:span text:style-name="Основной_20_шрифт_20_абзаца"><text:span text:style-name="T13">размещен <text:s/>13.02.2018</text:span></text:span><text:span text:style-name="Основной_20_шрифт_20_абзаца"><text:span text:style-name="T15">.</text:span></text:span></text:p>
      <text:p text:style-name="P35"><text:span text:style-name="Основной_20_шрифт_20_абзаца"><text:span text:style-name="T69">При этом согласно информации в Протоколе заседание Комиссии <text:s/>состоялось 28.02.2018.</text:span></text:span></text:p>
      <text:p text:style-name="P35"><text:span text:style-name="Основной_20_шрифт_20_абзаца"><text:span text:style-name="T69">Вместе с тем, представители Заказчика, Организатора на заседание Комиссии ФАС России не явились, а также не представили информации об установлении в положении Документации порядка и сроках подписания Протокола.</text:span></text:span></text:p>
      <text:p text:style-name="P35"><text:span text:style-name="Основной_20_шрифт_20_абзаца"><text:span text:style-name="T69">Учитывая изложенное, вышеуказанные действия Заказчика противоречат </text:span></text:span><text:span text:style-name="Основной_20_шрифт_20_абзаца"><text:span text:style-name="T69">пункту 1.6.7 Положения о закупке и нарушают часть 12 статьи 4 Закона о закупках.</text:span></text:span></text:p>
      <text:p text:style-name="P11"><text:span text:style-name="Основной_20_шрифт_20_абзаца"><text:span text:style-name="T15"><text:s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4</text:span></text:span><text:span text:style-name="Основной_20_шрифт_20_абзаца"><text:span text:style-name="T23"> статьи 7.32.3 Кодекса Российской Федерации об административных правонарушениях.</text:span></text:span></text:p>
      <text:list xml:id="list687908214292304997" text:style-name="L4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5">Согласно Жалобе Заявителя, Заказчиком </text:span></text:span><text:span text:style-name="Основной_20_шрифт_20_абзаца"><text:span text:style-name="T13">неправомерно ограничен доступ к информационной системе в сети интернет, позволяющей установить факт наличия/отсутствия сертификата Газпромсерт/Интергазсерт у победителя закупки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13">В соответствии с пунктом 4.1.31 <text:s/>Информационной карты Документации Заказчиком установлено дополнительное требование к участникам закупки о наличии копия сертификата о соответствии СМК участника требованиям ГОСТ Р ИСО 9001 (ISO 9001) (при наличии); к</text:span></text:span><text:span text:style-name="T97">опия сертификата о соответствии СМК </text:span><text:span text:style-name="T93">участника требованиям СТО Газпром 9001 (при наличии). </text:span></text:p>
      <text:p text:style-name="P26"><text:span text:style-name="Основной_20_шрифт_20_абзаца"><text:span text:style-name="T78">Приложением 3 «Методика анализа и оценки заявок участников» установлен порядок оценки заявок участников закупки, согласно которому наличие сертификатов, лицензий и других документов, предусмотренных пунктом 4.1.31 Информационной карты Документации <text:s/>является оценочным критерием.</text:span></text:span></text:p>
      <text:p text:style-name="P26"><text:span text:style-name="Основной_20_шрифт_20_абзаца"><text:span text:style-name="T78">По мнению Заявителя, наличие указанного сертификата представляется возможным проверить <text:s/>в </text:span></text:span><text:span text:style-name="Основной_20_шрифт_20_абзаца"><text:span text:style-name="T11">информационной системе в сети интернет по адресу </text:span></text:span><text:span text:style-name="Основной_20_шрифт_20_абзаца"><text:span text:style-name="T24">htpp://gazpromcert.ru, </text:span></text:span><text:span text:style-name="Основной_20_шрифт_20_абзаца"><text:span text:style-name="T11">вместе с тем Заказчиком неправомерно ограничен доступ к указанной информационной системе.</text:span></text:span></text:p>
      <text:p text:style-name="P26"><text:span text:style-name="Основной_20_шрифт_20_абзаца"><text:span text:style-name="T11">Вместе с тем, представитель Заявителя на заседание Комиссии ФАС России не представил доказательств, подтверждающих обоснованность указанного довода.</text:span></text:span></text:p>
      <text:p text:style-name="P26"><text:span text:style-name="Основной_20_шрифт_20_абзаца"><text:span text:style-name="T11">Таким образом, довод Заявителя не нашел своего подтверждения.</text:span></text:span></text:p>
      <text:p text:style-name="P30"><text:span text:style-name="Основной_20_шрифт_20_абзаца"><text:span text:style-name="T72">Кроме того, частью 17 статьи 18.1 Закона о защите конкуренции </text:span></text:span><text:soft-page-break/><text:span text:style-name="Основной_20_шрифт_20_абзаца"><text:span text:style-name="T72">установлено, что </text:span></text:span><text:span text:style-name="Основной_20_шрифт_20_абзаца"><text:span text:style-name="T73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55"><text:span text:style-name="Основной_20_шрифт_20_абзаца"><text:span text:style-name="T14">4. </text:span></text:span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68">Аналогичный принцип установлен в пункте 1.1.3 Положения о закупке.</text:span></text:span></text:p>
      <text:p text:style-name="P55"><text:span text:style-name="Основной_20_шрифт_20_абзаца"><text:span text:style-name="T1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5"><text:span text:style-name="Основной_20_шрифт_20_абзаца"><text:span text:style-name="T14">Согласно пункту 1.5 Положения о закупке Заказчик устанавливает в документации <text:s/>обязательные, квалификационные и иные требования к участникам закупки.</text:span></text:span></text:p>
      <text:p text:style-name="P15"><text:span text:style-name="Основной_20_шрифт_20_абзаца"><text:span text:style-name="T14">4.1 Пунктом 1.4.4 Документации установлено, что комиссия по подведению итогов Запросов предложений вправе отклонить заявки на участие в Запросе предложений в случае их несоответствия требованиям, установленным настоящей документацией о запросе предложений, в 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Документации» Приложения 3 «Методика анализа и оценки заявок на участие в запросе предложений».</text:span></text:span></text:p>
      <text:p text:style-name="P15"><text:span text:style-name="Основной_20_шрифт_20_абзаца"><text:span text:style-name="T14">В соответствии с пунктом 3.6.3 Документации участник закупки в качестве подтверждения соответствия квалификационным требованиям <text:s/>Документации должен представить в составе заявки, в том числе <text:s/>и</text:span></text:span><text:span text:style-name="T94">нформацию о цепочке собственников, включая бенефициаров (в том числе конечных) по форме 2.1 Документации.</text:span></text:p>
      <text:p text:style-name="P15"><text:span text:style-name="T94">Согласно пункту 4 </text:span><text:span text:style-name="Основной_20_шрифт_20_абзаца"><text:span text:style-name="T14">Приложения 3 «Методика анализа и оценки Заявок Участников» Документации</text:span></text:span><text:span text:style-name="T94"> отсутствие заполненной формы 2.1, а также, несоответствие представленных в форме сведений требованиям формы или недостоверность представленных сведений является основанием для отклонения заявки.</text:span></text:p>
      <text:p text:style-name="P14">Кроме того, пунктом 2.13.2 Документации установлено, что Заказчик вправе отказаться от заключения договора по итогам запроса предложений в случае непредставления информации о цепочке собственников, включая бенефициаров (в том числе конечных) или представления информации в неполном объеме.</text:p>
      <text:p text:style-name="P36"><text:span text:style-name="Emphasis"><text:span text:style-name="T12">При этом, в случае если участником закупки является акционерное общество, акции которого свободно торгуются на рынке ценных бумаг, </text:span></text:span><text:soft-page-break/><text:span text:style-name="Emphasis"><text:span text:style-name="T12">предоставление актуальных сведений </text:span></text:span><text:span text:style-name="Emphasis"><text:span text:style-name="T3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5"><text:span text:style-name="Emphasis"><text:span text:style-name="T20">Кроме того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7"><text:span text:style-name="Emphasis"><text:span text:style-name="T12">Таким образом, установление данного требования в Документации, а также отказ в допуске в случае отсутствия заполненной формы 2.1, а также, несоответствие представленных в форме сведений требованиям формы или недостоверность представленных сведений ограничивают количество участников закупки, противоречат <text:s/>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7"><text:span text:style-name="Emphasis"><text:span text:style-name="T12">Вместе с тем, указанное нарушение не повлияли на результаты закупки, таки как по указанному основанию заявки участников Запроса предложений не отклонялись.</text:span></text:span></text:p>
      <text:p text:style-name="P37"><text:span text:style-name="Emphasis"><text:span text:style-name="T95">4.2</text:span></text:span><text:span text:style-name="Emphasis"><text:span text:style-name="T93"> </text:span></text:span><text:span text:style-name="Основной_20_шрифт_20_абзаца"><text:span text:style-name="T14">Пунктом 6 Приложения 3 «Методика анализа и оценки Заявок Участников» Документации установлено, что Заказчик проверяет, в том числе <text:s/>уровень финансового состояния и обеспеченности финансовыми ресурсами участника закупки (если требование содержится в документации о закупке). При этом в случае, если максимальная годовая выручка за последние 3 года <text:s/>менее 30% от начальной (максимальной) цены закупки, то заявка такого участника подлежит отклонению.</text:span></text:span></text:p>
      <text:p text:style-name="P52"><text:span text:style-name="Основной_20_шрифт_20_абзаца"><text:span text:style-name="T39">При этом, указанное требование не может быть применено в равной степени ко всем участникам закупки, поскольку участник закупки, имеющий </text:span></text:span><text:span text:style-name="Основной_20_шрифт_20_абзаца"><text:span text:style-name="T41">максимальная годовая выручка за последние 3 года более 30% от начальной (максимальной) цены закупки</text:span></text:span><text:span text:style-name="Основной_20_шрифт_20_абзаца"><text:span text:style-name="T39">, может быть допущен к участию в закупке. При этом возможность участника, имеющего выручку</text:span></text:span><text:span text:style-name="Основной_20_шрифт_20_абзаца"><text:span text:style-name="T34"> менее 30% от установленной в Документации </text:span></text:span><text:span text:style-name="Основной_20_шрифт_20_абзаца"><text:span text:style-name="T41">начальной (максимальной) цены закупки</text:span></text:span><text:span text:style-name="Основной_20_шрифт_20_абзаца"><text:span text:style-name="T39"> участвовать в Запросе предложений отсутствует.</text:span></text:span></text:p>
      <text:p text:style-name="P38"><text:span text:style-name="Основной_20_шрифт_20_абзаца"><text:span text:style-name="T40">Таким образом, установление указанного требования в качестве обязательного требования к допуску участников закупки ограничивает круг участников закупки, поскольку несоответствие указанным требованиям, не подтверждает невозможность участника закупки исполнять надлежащим образом обязательства по договору, заключаемому по результатам закупки.</text:span></text:span></text:p>
      <text:p text:style-name="P37"><text:span text:style-name="Emphasis"><text:span text:style-name="T12">Учитывая изложенное, установление указанного требования в Документации, противоречит <text:s/>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7"><text:span text:style-name="Emphasis"><text:span text:style-name="T12">Вместе с тем, указанное нарушение не повлияло на результаты закупки, так как на участие в Запросе предложений подано 5 заявок, признанных </text:span></text:span><text:soft-page-break/><text:span text:style-name="Emphasis"><text:span text:style-name="T12">соответствующими требованиям Документации.</text:span></text:span></text:p>
      <text:p text:style-name="P37"><text:span text:style-name="Emphasis"><text:span text:style-name="T12">4.3 </text:span></text:span><text:span text:style-name="Emphasis"><text:span text:style-name="T60">Пунктом 2.9.6 Документации </text:span></text:span><text:span text:style-name="Emphasis"><text:span text:style-name="T12">установлено, что Заказчик (Организатор) </text:span></text:span><text:span text:style-name="Emphasis"><text:span text:style-name="T60">вправе запросить у участников о предоставлении разъяснений положений поданных ими заявок</text:span></text:span><text:span text:style-name="Emphasis"><text:span text:style-name="T12">.</text:span></text:span></text:p>
      <text:p text:style-name="P37"><text:span text:style-name="Основной_20_шрифт_20_абзаца"><text:span text:style-name="T21">Вместе с тем, </text:span></text:span><text:span text:style-name="Основной_20_шрифт_20_абзаца"><text:span text:style-name="T61"><text:s/>наделение </text:span></text:span><text:span text:style-name="Основной_20_шрифт_20_абзаца"><text:span text:style-name="T17">Заказчика (Организатора) </text:span></text:span><text:span text:style-name="Основной_20_шрифт_20_абзаца"><text:span text:style-name="T61">закупки правом запрашивать </text:span></text:span><text:span text:style-name="Основной_20_шрифт_20_абзаца"><text:span text:style-name="T35">сведения либо документы, подтверждающие сведения, представленные участником, </text:span></text:span><text:span text:style-name="Основной_20_шрифт_20_абзаца"><text:span text:style-name="T61"><text:s/>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62">что <text:s/>в конечном счете может повлечь ограничение количества участников закупки.</text:span></text:span></text:p>
      <text:p text:style-name="P37"><text:span text:style-name="Emphasis"><text:span text:style-name="T12">Учитывая изложенное, установление указанного положения в Документации, противоречит <text:s/>пункту 1.1.3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7"><text:span text:style-name="Emphasis"><text:span text:style-name="T6">4.4 </text:span></text:span><text:span text:style-name="Основной_20_шрифт_20_абзаца"><text:span text:style-name="T8">Пунктом </text:span></text:span><text:span text:style-name="Основной_20_шрифт_20_абзаца"><text:span text:style-name="T7">3.6.8 Документации установлено, что участнику <text:s/>закупки необходимо представить в составе заявки порядок привлечения </text:span></text:span><text:span text:style-name="Основной_20_шрифт_20_абзаца"><text:span text:style-name="T16">субподрядчиков/соисполнителей по установленной в Документации <text:s/>форме 6 «</text:span></text:span><text:span text:style-name="Основной_20_шрифт_20_абзаца"><text:span text:style-name="T14">Порядок привлечения субподрядчиков/соисполнителей Участника». В данной форме должны быть указаны все субподрядные организации, привлекаемые к выполнению работ. </text:span></text:span><text:span text:style-name="T101">В случае если участник намеревается использовать субподрядчиков для выполнения важных компонентов работ или работ составляющих более 10% основного объема работ, в составе заявки на участие в запросе предложений должны быть представлены документы по таким субподрядчикам/соисполнителям в соответствии с пунктом 3.8 Документации.</text:span></text:p>
      <text:p text:style-name="P48"><text:span text:style-name="Основной_20_шрифт_20_абзаца"><text:span text:style-name="T16">Кроме того, в соответствии с пунктом 4.1.32 «Информационной карты» Документации участнику в составе заявке необходимо представить п</text:span></text:span><text:span text:style-name="Основной_20_шрифт_20_абзаца"><text:span text:style-name="T67">еречень документов на субподрядчиков/соисполнителей, установленный пунктом 3.8 Документации.</text:span></text:span></text:p>
      <text:p text:style-name="P48"><text:span text:style-name="Основной_20_шрифт_20_абзаца"><text:span text:style-name="T67">Также <text:s/>пунктом 2.11.4 Документации предусмотрено, что <text:s/>Заказчик (Организатор) оставляет за собой право на основании решения Комиссии Заказчика <text:s/>рекомендовать участнику с лучшей заявкой того или иного субподрядчика, в том числе из числа участников.</text:span></text:span></text:p>
      <text:p text:style-name="P61"><text:span text:style-name="Основной_20_шрифт_20_абзаца"><text:span text:style-name="T70">В соответствии с положениями Закона о закупках, заказчик вправе установить требования </text:span></text:span><text:span text:style-name="Основной_20_шрифт_20_абзаца"><text:span text:style-name="T71">исключительно к участникам закупки</text:span></text:span><text:span text:style-name="Основной_20_шрифт_20_абзаца"><text:span text:style-name="T70">. </text:span></text:span></text:p>
      <text:p text:style-name="P49"><text:span text:style-name="Основной_20_шрифт_20_абзаца"><text:span text:style-name="T55">Установление требования о необходимости предоставления в составе заявки на момент подачи такой заявки сведений о субподрядчиках/ соисполнителях, а также документов от </text:span></text:span><text:span text:style-name="Основной_20_шрифт_20_абзаца"><text:span text:style-name="T47">субподрядчиков/соисполнителей, выполняющих важные компоненты работ или работы, составляющих более 10 процентов объема работ, </text:span></text:span><text:span text:style-name="Основной_20_шрифт_20_абзаца"><text:span text:style-name="T55">ограничивает количество участников закупки, поскольку привлечение субпоставщиков/соисполнителей предполагается в процессе исполнения договора.</text:span></text:span></text:p>
      <text:p text:style-name="P37"><text:span text:style-name="Основной_20_шрифт_20_абзаца"><text:span text:style-name="T33">Кроме того, установление данных положений Документации <text:s/>является вмешательством в хозяйственную деятельность участника.</text:span></text:span></text:p>
      <text:p text:style-name="P50"><text:span text:style-name="Основной_20_шрифт_20_абзаца"><text:span text:style-name="T38">Таким образом, действия Заказчика, установившего указанные положения </text:span></text:span><text:soft-page-break/><text:span text:style-name="Основной_20_шрифт_20_абзаца"><text:span text:style-name="T38">Документации, ограничивают количество участников закупки, </text:span></text:span><text:span text:style-name="Основной_20_шрифт_20_абзаца"><text:span text:style-name="T36">противоречат пункту 2 части 1 статьи 3 Закона о закупках, пункту 1.1.3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26"/></text:span></text:p>
      <text:p text:style-name="P19"><text:span text:style-name="Основной_20_шрифт_20_абзаца"><text:span text:style-name="T5">РЕШИЛА</text:span></text:span><text:span text:style-name="Основной_20_шрифт_20_абзаца"><text:span text:style-name="T3">:</text:span></text:span></text:p>
      <text:p text:style-name="P19"><text:span text:style-name="Основной_20_шрифт_20_абзаца"><text:span text:style-name="T25"/></text:span></text:p>
      <text:p text:style-name="P10"><text:span text:style-name="Основной_20_шрифт_20_абзаца"><text:span text:style-name="T3"><text:tab/>1. Признать жалобу </text:span></text:span><text:span text:style-name="Основной_20_шрифт_20_абзаца"><text:span text:style-name="T4">ООО «СК Галион» (ИНН 3525329111, <text:s text:c="27"/>ОГРН 1143525013719), направленную письмом Московского УФАС России от 22.02.2018 № НО/8898/18, на действия (бездействие) заказчика ООО «Газпром трансгаз Ухта» (ИНН 1102024468, ОГРН1021100731190), организатора закупки ПАО «Газпром» (ИНН 7736050003, ОГРН 1027700070518) при проведении открытого запроса предложений в электронной форме на право заключения договора на оказание услуг по доставке МТР для выполнения капитального ремонта объектов ООО «Газпром трансгаз Ухта» от пунктов отгрузки в г. </text:span></text:span><text:span text:style-name="Основной_20_шрифт_20_абзаца"><text:span text:style-name="T4">Вологда, г. Ухта, п. Урдома, ж.д.ст. Волга, г. Микунь до объектов ремонта в 2018 году для нужд ООО «Газпром трансгаз Ухта» (для субъектов малого и среднего предпринимательства) (3041) (извещение № 31806022321)</text:span></text:span><text:span text:style-name="Основной_20_шрифт_20_абзаца"><text:span text:style-name="T58"> </text:span></text:span><text:span text:style-name="Основной_20_шрифт_20_абзаца"><text:span text:style-name="T4">обоснованной в части нарушения Заказчиком сроков размещения в ЕИС итогового протокола.</text:span></text:span></text:p>
      <text:list xml:id="list6368497167977086345" text:style-name="L5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29">Признать заказчика ООО «Газпром трансгаз Ухта», организатора закупки ПАО «Газпром» <text:s/>нарушившими часть 1 статьи 2, <text:s/>часть 12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7"><text:span text:style-name="Основной_20_шрифт_20_абзаца"><text:span text:style-name="T29">Не выдавать заказчику ООО «Газпром трансгаз Ухта», организатору закупки ПАО «Газпром» обязательное к исполнению предписание, направленное на устранение выявленных нарушений, так как по результатам закупки заключен договор.</text:span></text:span></text:p>
                </text:list-item>
                <text:list-item>
                  <text:p text:style-name="P68"><text:span text:style-name="Основной_20_шрифт_20_абзаца"><text:span text:style-name="T98">Передать соответствующему должностному лицу Управления контроля размещения государственного заказа ФАС России материалы дела от 06.03.2018 № 223ФЗ-139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5"/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57573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246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24638(1) </text:p></draw:text-box></draw:frame><draw:frame draw:style-name="Mfr2" draw:name="SpdBarcode" text:anchor-type="paragraph" svg:x="0cm" svg:width="3.6cm" svg:height="0.78cm" draw:z-index="9"><draw:image xlink:href="Pictures/10000201000000780000001A757573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1:22:56.56</meta:creation-date>
    <meta:generator>OpenOffice.org/3.4.1$Win32 OpenOffice.org_project/341m1$Build-9593</meta:generator>
    <dc:date>2018-03-13T16:54:18.35</dc:date>
    <meta:print-date>2018-03-12T18:16:26.77</meta:print-date>
    <meta:document-statistic meta:table-count="0" meta:image-count="1" meta:object-count="0" meta:page-count="9" meta:paragraph-count="93" meta:word-count="2978" meta:character-count="23675"/>
    <meta:user-defined meta:name="Поле 1"/>
    <meta:user-defined meta:name="Поле 2"/>
    <meta:user-defined meta:name="Поле 3"/>
    <meta:user-defined meta:name="Поле 4"/>
  </office:meta>
</office:document-meta>
</file>