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4BD8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>
        <style:tab-stops>
          <style:tab-stop style:position="17.277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en" fo:country="US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18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0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serif" fo:font-size="14pt" fo:language="ru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font-variant="normal" fo:text-transform="none" style:font-name="Times New Roman" fo:language="en" fo:country="US"/>
    </style:style>
    <style:style style:name="T8" style:family="text">
      <style:text-properties fo:font-variant="normal" fo:text-transform="none" style:font-name="Times New Roman" fo:language="ru" fo:country="RU"/>
    </style:style>
    <style:style style:name="T9" style:family="text">
      <style:text-properties fo:language="ru" fo:country="RU"/>
    </style:style>
    <style:style style:name="T10" style:family="text">
      <style:text-properties style:font-name="serif"/>
    </style:style>
    <style:style style:name="T11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7b2bc1-bddb-43a9-b7c0-bd5a73946bde" text:name="BossProviderVariable"/>
      </text:user-field-decls>
      <text:p text:style-name="P20"/>
      <text:p text:style-name="P6">Министерство здравоохранения</text:p>
      <text:p text:style-name="P5">Российской Федерации</text:p>
      <text:p text:style-name="P5"> </text:p>
      <text:p text:style-name="P5">Рахмановский пер., д. 3/25,</text:p>
      <text:p text:style-name="P5">г. Москва, ГСП-4, 127994</text:p>
      <text:p text:style-name="P5"> </text:p>
      <text:p text:style-name="P7"> </text:p>
      <text:p text:style-name="P7"> </text:p>
      <text:p text:style-name="P7"> </text:p>
      <text:p text:style-name="P7"/>
      <text:p text:style-name="P8"/>
      <text:p text:style-name="P8"/>
      <text:p text:style-name="P8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1"> </text:p>
      <text:p text:style-name="P13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14</text:span><text:span text:style-name="T5">.02.2018</text:span><text:span text:style-name="T4"> № 20-4</text:span><text:span text:style-name="T6">-</text:span><text:span text:style-name="T5">4062761</text:span><text:span text:style-name="T6">-с,</text:span><text:span text:style-name="T4"> и приняла решение согласовать предельн</text:span><text:span text:style-name="T5">ые</text:span><text:span text:style-name="T4"> отпускные цены <text:s/></text:span><text:span text:style-name="T7">на следующи</text:span><text:span text:style-name="T8">е</text:span><text:span text:style-name="T7"> лекарственны</text:span><text:span text:style-name="T8">е</text:span><text:span text:style-name="T7"> </text:span><text:span text:style-name="T8">препараты производства ООО «ПРОМОМЕД РУС» (Россия); пр., перв.уп., втор.уп., вып.к. ПАО «Биохимик» (Россия),</text:span><text:span text:style-name="T7"> включенны</text:span><text:span text:style-name="T8">е</text:span><text:span text:style-name="T7"> в перечень жизненно необходимых и важнейших лекарственных препаратов:</text:span></text:p>
      <text:p text:style-name="P13"><text:tab/>1. Амоксициллин (МНН - Амоксициллин), таблетки, 500 мг, 10 шт., упаковки ячейковые контурные (2) пачки картонные<text:span text:style-name="T9">, </text:span><text:span text:style-name="T11">в размере 51</text:span><text:span text:style-name="T10">,95 руб.</text:span></text:p>
      <text:p text:style-name="P13"><text:span text:style-name="T10"><text:tab/>2. Цефазолин (МНН - Цефазолинин), порошок для приготовления раствора для внутривенного и внутримышечного введения, 1 г, флаконы (50) коробки картонные (для стационаров)</text:span><text:span text:style-name="T11">, в размере 661</text:span><text:span text:style-name="T10">,32 руб.</text:span></text:p>
      <text:p text:style-name="P15"><text:tab/>3.<text:span text:style-name="T10"> Парацетамол (МНН - Парацетамол), суппозитории ректальные, 100 мг, 5 шт., упаковки ячейковые контурные (2) пачки картонные, в размере 21,05 руб.</text:span></text:p>
      <text:p text:style-name="P16"><text:tab/><text:span text:style-name="T9">4</text:span>. Парацетамол (МНН - Парацетамол), суппозитории ректальные, 500 мг, 5 <text:span text:style-name="T9">шт.,</text:span> упаковки ячейковые контурные (2) пачки картонные<text:span text:style-name="T9">, </text:span><text:span text:style-name="T11">в размере 33</text:span><text:span text:style-name="T10">,50 руб.</text:span></text:p>
      <text:p text:style-name="P16"><text:soft-page-break/><text:tab/><text:span text:style-name="T9">5</text:span>. Цефтриаксон(МНН - Цефтриаксон),порошок для приготовления раствора для внутривенного и внутримышечного введения, 1 г, флаконы (50) коробки картонные (для стационаров)<text:span text:style-name="T9">, </text:span><text:span text:style-name="T11">в размере 989</text:span><text:span text:style-name="T10">,41 руб.</text:span></text:p>
      <text:p text:style-name="P21"><text:tab/>6. Цефотаксим (МНН - Цефотаксим), порошок для приготовления раствора для внутривенного и внутримышечного введения, 1 г, 1г, флаконы (50) коробки картонные (для стационаров), в размере 889,75 руб.</text:p>
      <text:p text:style-name="P21"><text:tab/>7. Индапамид (МНН - Индапамид), таблетки покрытые оболочкой, 2.5 мг, 10 шт., упаковки ячейковые контурные (3) пачки картонные, в размере 17,76 руб.</text:p>
      <text:p text:style-name="P21"><text:tab/>8. Натрия хлорид (МНН - Натрия хлорид), растворитель для приготовления лекарственных форм для инъекций, 0.9%, 5 мл, ампулы (10) / в комплекте с ножом ампульным или скарификатором, если необходим для ампул данного типа / коробки картонные, в размере 20,89 руб.</text:p>
      <text:p text:style-name="P21"><text:tab/>9. Диклофенак (МНН - Диклофенак), раствор для внутримышечного введения, 25 мг/мл, 3 мл, ампулы (5) / в комплекте с ножом ампульным или скарификатором, если необходим для ампул данного типа / контурные ячейковые упаковки (2) пачки картонные, в размере 27,21 руб.</text:p>
      <text:p text:style-name="P21"><text:tab/>10. Кетопрофен (МНН - Кетопрофен), раствор для внутривенного и внутримышечного введения, 50 мг/мл, 2 мл, ампулы (5) / в комплекте с ножом ампульным или скарификатором, если необходим для ампул данного типа / контурные ячейковые упаковки (2) пачки картонные, в размере 152,15 руб.</text:p>
      <text:p text:style-name="P21"><text:tab/>11. Лидокаин (МНН - Лидокаин), раствор для инъекций, 20 мг/мл, 2 мл, <text:s/>ампулы (10) / в комплекте с ножом ампульным или скарификатором, если необходим для ампул данного типа / коробки картонные, в размере 21,69 руб.</text:p>
      <text:p text:style-name="P21"><text:tab/>12. Аскорбиновая кислота (МНН - Аскорбиновая кислота), раствор для внутривенного и внутримышечного введения, 50 мг/мл, 2 мл, ампулы (10) / в комплекте с ножом ампульным или скарификатором, если необходим для ампул данного типа / коробки картоннные, в размере 24,68 руб.</text:p>
      <text:p text:style-name="P21"><text:tab/>13. Кламосар (МНН - АмоксициллинЯ+(Клавулановая кислота), порошок для приготовления раствора для внутривенного введения, 1000 мг+200 мг, флаконы (5) <text:s/>пачки картонные, в размере 310,22 руб.</text:p>
      <text:p text:style-name="P21"><text:tab/>14. Аминокапроновая кислота (МНН - Аминокапроновая кислота), раствор для инфузий, 50 мг/мл, 100 мл​, бутылки (35) ящики картонные (для стационаров), в размере 1349,35 руб.</text:p>
      <text:p text:style-name="P21"><text:tab/>15. Винпоцетин-Сар (МНН - Винпоцетин), концентрат для приготовления раствора для инфузий, 5 мг/мл, 2 мл, ампулы (10) / в комплекте с ножом ампульным или скарификатором, если необходим для ампул данного типа / коробки <text:s/>картонные, в размере 48,80 руб.</text:p>
      <text:p text:style-name="P21"><text:tab/>16. Фуросемид (МНН - Фуросемид), раствор для внутривенного и внутримышечного введения, 10 мг/мл, 2 мл, ампулы (10) / в комплекте с ножом ампульным или скарификатором, если необходим для ампул данного типа / коробки <text:s/>картонные, в размере 20,85 руб.</text:p>
      <text:p text:style-name="P16"><text:span text:style-name="T11"><text:tab/>17. Керотолак (МНН - Керотолак), раствор для внутривенного и </text:span><text:soft-page-break/><text:span text:style-name="T11">внутримышечного введения, 30 мг/мл, 1 мл, ампулы (5) / в комплекте с ножом ампульным или скарификатором, если необходим для ампул данного типа / контурные ячейковые упаковки (2) пачки картонные, в размере 65,94 руб.</text:span></text:p>
      <text:p text:style-name="P21"><text:tab/>18. Пирацетам (МНН - Пирацетам), раствор для внутривенного и внутримышечного введения, 200 мг/мл, 5 мл, ампулы (10) / в комплекте с ножом ампульным или скарификатором, если необходим для ампул данного типа / коробки картонные, в размере 30,20 руб.</text:p>
      <text:p text:style-name="P21"><text:tab/>19. Пентоксифиллин (МНН - Пентоксифиллин), концентрат для приготовления раствора для внутривенного и внутриартериального введения, 20 мг/мл, 5 мл, ампулы (10) / в комплекте с ножом ампульным или скарификатором, если необходим для ампул данного типа / пачки <text:s/>картонные, в размере 32,17 руб.</text:p>
      <text:p text:style-name="P21"><text:tab/>20. Метронидазол (МНН - Метронидазол), таблетки, 250 мг, 10 шт., упаковки ячейковые контурные (2) пачки картонные, в размере 11,89 руб.</text:p>
      <text:p text:style-name="P10"/>
      <text:p text:style-name="P10"/>
      <text:p text:style-name="P10"/>
      <text:p text:style-name="P10">А.Б. Кашеваров</text:p>
      <text:p text:style-name="P14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pan text:style-name="T9">А</text:span>.Е. Рыбин,</text:p>
      <text:p text:style-name="P4"><text:s/><text:span text:style-name="T3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4BD8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243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24381(1) </text:p></draw:text-box></draw:frame><draw:frame draw:style-name="Mfr2" draw:name="SpdBarcode" text:anchor-type="paragraph" svg:x="0cm" svg:width="3.6cm" svg:height="0.78cm" draw:z-index="3"><draw:image xlink:href="Pictures/10000201000000780000001A954BD8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6:56:57.30</meta:creation-date>
    <meta:generator>OpenOffice.org/3.4.1$Win32 OpenOffice.org_project/341m1$Build-9593</meta:generator>
    <dc:date>2018-03-07T17:06:08.72</dc:date>
    <meta:document-statistic meta:table-count="0" meta:image-count="1" meta:object-count="0" meta:page-count="3" meta:paragraph-count="41" meta:word-count="755" meta:character-count="5399"/>
    <meta:user-defined meta:name="Поле 1"/>
    <meta:user-defined meta:name="Поле 2"/>
    <meta:user-defined meta:name="Поле 3"/>
    <meta:user-defined meta:name="Поле 4"/>
  </office:meta>
</office:document-meta>
</file>