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D402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369e5d-e7ed-4e65-98f4-658410fce533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ами 8 и 21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6">14</text:span><text:span text:style-name="T5">.02.2018</text:span><text:span text:style-name="T4"> № 20-4-</text:span><text:span text:style-name="T5">4063639</text:span><text:span text:style-name="T4">-с, №20-4-4063475-с,<text:line-break/>от 15.02.2018 № 20-4-4063477-с, и приняла решение согласовать предельн</text:span><text:span text:style-name="T5">ые</text:span><text:span text:style-name="T4"> отпускные цены, заявленные на перерегистрацию ОАО «Гедеон Рихтер» (Венгр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tab/>1. <text:span text:style-name="T4">Ардуан (МНН — Пипекурония бромид), лиофилизат для приготовления раствора для внутривенного введения, 4 мг, 5 шт., - флаконы (5) - упаковки контурные пластиковые (поддоны) (5) /в комплекте с растворителем: натрия хлорида раствор 0.9 % (ампулы) 2 мл/ - пачки картонные,</text:span> в размере <text:span text:style-name="T7">1472,99</text:span> руб.</text:p>
      <text:p text:style-name="P8"><text:tab/>2. Бромокриптин-Рихтер (МНН — Бромокриптин), таблетки 2,5 мг, 30 шт.-<text:soft-page-break/>флаконы (1) - пачки картонные, в размере 268,38 руб.</text:p>
      <text:p text:style-name="P8"><text:tab/>3. Гордокс (МНН — Апротинин), раствор для внутривенного введения<text:line-break/>10 000 КИЕ/мл, 10 мл - ампулы (5) - упаковки контурные пластиковые (поддоны) (5) - пачки картонные, в размере 4288,93 руб.</text:p>
      <text:p text:style-name="P8"/>
      <text:p text:style-name="P8"/>
      <text:p text:style-name="P8"/>
      <text:p text:style-name="P9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Е.С. Лапшина, </text:p>
      <text:p text:style-name="P11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D402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519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5198(2) </text:p></draw:text-box></draw:frame><draw:frame draw:style-name="Mfr2" draw:name="SpdBarcode" text:anchor-type="paragraph" svg:x="0cm" svg:width="3.6cm" svg:height="0.78cm" draw:z-index="2"><draw:image xlink:href="Pictures/10000201000000780000001AECD402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2:27:34.80</meta:creation-date>
    <meta:generator>OpenOffice.org/3.4.1$Win32 OpenOffice.org_project/341m1$Build-9593</meta:generator>
    <meta:editing-duration>PT1M51S</meta:editing-duration>
    <meta:editing-cycles>2</meta:editing-cycles>
    <dc:date>2018-03-13T09:55:02.58</dc:date>
    <meta:document-statistic meta:table-count="0" meta:image-count="1" meta:object-count="0" meta:page-count="2" meta:paragraph-count="18" meta:word-count="221" meta:character-count="1737"/>
    <meta:user-defined meta:name="Поле 1"/>
    <meta:user-defined meta:name="Поле 2"/>
    <meta:user-defined meta:name="Поле 3"/>
    <meta:user-defined meta:name="Поле 4"/>
  </office:meta>
</office:document-meta>
</file>