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6E4E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aeb80-01ca-4b72-8963-c0b672280b2e" text:name="BossProviderVariable"/>
      </text:user-field-decls>
      <text:p text:style-name="P18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 (далее — Правила) и пунктом 2 Методики </text:span><text:span text:style-name="T4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</text:span><text:span text:style-name="T3">, Федеральная антимонопольная служба рассмотрела документы, представленные письмом Минздрава России от </text:span><text:span text:style-name="T7">31</text:span><text:span text:style-name="T5">.01.2018</text:span><text:span text:style-name="T4"> № 20-4-</text:span><text:span text:style-name="T5">4062531</text:span><text:span text:style-name="T4">-с, и </text:span><text:span text:style-name="T5">приняла решение согласовать предельную отпускную цену, заявленную на регистрацию<text:line-break/>ЗАО «Канонфарма продакшн» (Россия)</text:span><text:span text:style-name="T4">,</text:span><text:span text:style-name="T9"> </text:span><text:span text:style-name="T4">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2"><text:span text:style-name="T9"><text:tab/>Кансалазин (МНН — Месалазин), таблетки пролонгированного действия, 500 мг, 10 шт., - упаковки ячейковые контурные (5) - пачки картонные</text:span><text:span text:style-name="T4">,</text:span> в размере<text:line-break/><text:span text:style-name="T10">1711,15</text:span> руб.</text:p>
      <text:p text:style-name="P17"><text:soft-page-break/><text:span text:style-name="T12"><text:tab/></text:span><text:span text:style-name="T11">Д</text:span><text:span text:style-name="T6">ополнительно ФАС России отмечает, что пункты 15 и 16 Правил, а также пункт 4 Методики применяются при государственной регистрации предельных отпускных цен производителей на лекарственные препараты, </text:span><text:span text:style-name="T8">не находящиеся в обращении в Российской Федерации</text:span><text:span text:style-name="T6">.</text:span></text:p>
      <text:p text:style-name="P16"/>
      <text:p text:style-name="P10"/>
      <text:p text:style-name="P10"/>
      <text:p text:style-name="P11">А.Б. Кашевар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Е.С. Лапшина, </text:p>
      <text:p text:style-name="P9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6E4E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52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5213(2) </text:p></draw:text-box></draw:frame><draw:frame draw:style-name="Mfr2" draw:name="SpdBarcode" text:anchor-type="paragraph" svg:x="0cm" svg:width="3.6cm" svg:height="0.78cm" draw:z-index="2"><draw:image xlink:href="Pictures/10000201000000780000001AF36E4E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2:46:40.56</meta:creation-date>
    <meta:generator>OpenOffice.org/3.4.1$Win32 OpenOffice.org_project/341m1$Build-9593</meta:generator>
    <meta:editing-duration>P0D</meta:editing-duration>
    <meta:editing-cycles>1</meta:editing-cycles>
    <dc:date>2018-03-12T16:52:42.67</dc:date>
    <meta:document-statistic meta:table-count="0" meta:image-count="1" meta:object-count="0" meta:page-count="2" meta:paragraph-count="17" meta:word-count="219" meta:character-count="1862"/>
    <meta:user-defined meta:name="Поле 1"/>
    <meta:user-defined meta:name="Поле 2"/>
    <meta:user-defined meta:name="Поле 3"/>
    <meta:user-defined meta:name="Поле 4"/>
  </office:meta>
</office:document-meta>
</file>