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832C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88cm" style:auto-text-indent="false" style:shadow="none"/>
      <style:text-properties fo:color="#000000" style:font-name="Times New Roman" fo:font-size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style:shadow="none"/>
      <style:text-properties fo:color="#000000" style:font-name="Times New Roman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4.3999996185303pt" style:font-size-complex="14.399999618530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0" style:family="paragraph" style:parent-style-name="Standard">
      <style:paragraph-properties fo:margin-left="9.872cm" fo:margin-right="0cm" fo:text-indent="0cm" style:auto-text-indent="false"/>
      <style:text-properties fo:color="#000000" style:font-name="Times New Roman" fo:font-size="12pt" style:font-size-asian="14.3999996185303pt" style:font-size-complex="14.399999618530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7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74cm" style:auto-text-indent="false"/>
      <style:text-properties fo:font-size="14pt"/>
    </style:style>
    <style:style style:name="P13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9.682cm" fo:margin-right="0cm" fo:text-indent="0cm" style:auto-text-indent="false">
        <style:tab-stops/>
      </style:paragraph-properties>
      <style:text-properties fo:color="#000000" style:font-name="Times New Roman" fo:font-size="12pt" fo:language="ru" fo:country="RU" style:font-size-asian="14.3999996185303pt" style:font-size-complex="14.3999996185303pt"/>
    </style:style>
    <style:style style:name="P15" style:family="paragraph" style:parent-style-name="Standard" style:master-page-name="First_20_Page">
      <style:paragraph-properties fo:margin-left="9.682cm" fo:margin-right="0cm" fo:text-indent="0cm" style:auto-text-indent="false" style:page-number="auto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74cm" style:auto-text-indent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 style:font-name="Times New Roman" fo:font-size="14pt" fo:language="ru" fo:country="RU" fo:font-weight="normal" style:letter-kerning="false" style:font-size-asian="14pt" style:font-weight-asian="normal" style:font-name-complex="Times New Roman" style:font-size-complex="14pt" style:language-complex="ar" style:country-complex="SA" style:font-weight-complex="normal"/>
    </style:style>
    <style:style style:name="T2" style:family="text">
      <style:text-properties fo:color="#000000" style:font-name="Times New Roman1" fo:font-size="14pt" fo:language="ru" fo:country="RU" fo:font-weight="bold" style:letter-kerning="false" style:font-size-asian="14pt" style:font-weight-asian="normal" style:font-name-complex="Times New Roman" style:font-size-complex="14pt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47912e-e772-498d-8e37-48f27db09569" text:name="BossProviderVariable"/>
      </text:user-field-decls>
      <text:p text:style-name="P15"/>
      <text:p text:style-name="P14"><text:s/></text:p>
      <text:p text:style-name="P13">Уполномоченному представителю</text:p>
      <text:p text:style-name="P13">ПАО Сбербанк</text:p>
      <text:p text:style-name="P13"> </text:p>
      <text:p text:style-name="P13">XXXXXXXXXXXXX</text:p>
      <text:p text:style-name="P13"> </text:p>
      <text:p text:style-name="P13">ул. Вавилова, д. 19, г. Москва, 117997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Основной_20_шрифт_20_абзаца"><text:span text:style-name="T2">Решение</text:span></text:span><text:span text:style-name="Основной_20_шрифт_20_абзаца"><text:span text:style-name="T2"> </text:span></text:span></text:p>
      <text:p text:style-name="P9">по результатам рассмотрения ходатайства</text:p>
      <text:p text:style-name="P6"/>
      <text:p text:style-name="P12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Публичного акционерного общества «Сбербанк России» (место нахождения: 117997, г. Москва, ул. Вавилова, д. 19; основной вид деятельности – денежное посредничество прочее) о даче согласия на приобретении 100% долей в уставном капитале Общества с ограниченной ответственностью «Базис Проектный Дольщик (место нахождения: 460507, Оренбургская обл., Оренбургский р-н, п. Пригородный, ул. Центральная, д. 1; основной вид деятельности – покупка и продажа собственного недвижимого имущества) и приняла решение об удовлетворении данного ходатайства.</text:p>
      <text:p text:style-name="P11"><text:span text:style-name="Основной_20_шрифт_20_абзаца"><text:span text:style-name="T1"/></text:span></text:p>
      <text:p text:style-name="P16"/>
      <text:p text:style-name="P16">XXXXXXXXXXXXXX</text:p>
      <text:p text:style-name="P16">X</text:p>
      <text:p text:style-name="P16">X</text:p>
      <text:p text:style-name="P16">XX</text:p>
      <text:p text:style-name="P16">X</text:p>
      <text:p text:style-name="P16">X</text:p>
      <text:p text:style-name="P16">X</text:p>
      <text:p text:style-name="P16">X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X</text:p>
      <text:p text:style-name="P16">X</text:p>
      <text:p text:style-name="P16">X</text:p>
      <text:p text:style-name="P16">X</text:p>
      <text:p text:style-name="P16">X</text:p>
      <text:p text:style-name="P16">X</text:p>
      <text:p text:style-name="P16">XXXXXXXXXXXXXX</text:p>
      <text:p text:style-name="P16">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6832C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6580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6832C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6:06:47.50</meta:creation-date>
    <meta:generator>OpenOffice.org/3.4.1$Win32 OpenOffice.org_project/341m1$Build-9593</meta:generator>
    <dc:date>2018-03-12T09:25:16.57</dc:date>
    <meta:print-date>2018-03-05T16:44:43.95</meta:print-date>
    <meta:document-statistic meta:table-count="0" meta:image-count="1" meta:object-count="0" meta:page-count="1" meta:paragraph-count="36" meta:word-count="131" meta:character-count="964"/>
    <meta:user-defined meta:name="Поле 1"/>
    <meta:user-defined meta:name="Поле 2"/>
    <meta:user-defined meta:name="Поле 3"/>
    <meta:user-defined meta:name="Поле 4"/>
  </office:meta>
</office:document-meta>
</file>