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336A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color="#000000"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serif" fo:font-size="14pt" fo:background-color="#ffffff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6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 CYR1" fo:language="ru" fo:country="RU" fo:font-style="normal" style:text-underline-style="none" fo:background-color="#ffffff" style:font-style-asian="normal" style:font-name-complex="Times New Roman CYR2" style:font-style-complex="normal"/>
    </style:style>
    <style:style style:name="T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etter-spacing="-0.002cm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background-color="#ffffff" style:font-size-asian="14pt" style:font-size-complex="14pt"/>
    </style:style>
    <style:style style:name="T22" style:family="text">
      <style:text-properties fo:color="#000000" fo:language="ru" fo:country="RU" fo:background-color="#ffffff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fo:language="en" fo:country="US" fo:background-color="#ffffff"/>
    </style:style>
    <style:style style:name="T35" style:family="text">
      <style:text-properties fo:language="en" fo:country="US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ize-asian="14.1000003814697pt" style:font-style-asian="normal" style:font-weight-asian="normal" style:font-name-complex="Times New Roman CYR" style:font-size-complex="14.1000003814697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letter-spacing="-0.002cm" fo:font-weight="normal" style:font-name-asian="Times New Roman CYR" style:font-weight-asian="normal" style:font-name-complex="Times New Roman CYR" style:font-weight-complex="normal"/>
    </style:style>
    <style:style style:name="T61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style:font-name="Times New Roman" fo:language="ru" fo:country="RU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5" style:family="text">
      <style:text-properties style:font-name="Times New Roman CYR" fo:letter-spacing="-0.002cm" fo:font-weight="normal" fo:background-color="transparent" style:font-weight-asian="normal" style:font-weight-complex="normal"/>
    </style:style>
    <style:style style:name="T66" style:family="text">
      <style:text-properties fo:letter-spacing="-0.002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30f1c-743c-42ca-8676-ee34d0127bb7" text:name="BossProviderVariable"/>
      </text:user-field-decls>
      <text:p text:style-name="P28">И.о. начальника ФКУ «Федеральное управление автомобильных дорог «Приуралье» Федерального дорожного агентства»</text:p>
      <text:p text:style-name="P27"/>
      <text:p text:style-name="P18"><text:span text:style-name="Основной_20_шрифт_20_абзаца"><text:span text:style-name="T28">XXXXXXXXXXXXXX</text:span></text:span></text:p>
      <text:p text:style-name="P18"><text:span text:style-name="Основной_20_шрифт_20_абзаца"><text:span text:style-name="T28"/></text:span></text:p>
      <text:p text:style-name="P18"><text:span text:style-name="Основной_20_шрифт_20_абзаца"><text:span text:style-name="T28">Хадии Давлетшиной бл., д. 34</text:span></text:span></text:p>
      <text:p text:style-name="P19"><text:span text:style-name="Основной_20_шрифт_20_абзаца"><text:span text:style-name="T61">г. Уфа, 450097</text:span></text:span></text:p>
      <text:p text:style-name="P19"><text:span text:style-name="Основной_20_шрифт_20_абзаца"><text:span text:style-name="T61"/></text:span></text:p>
      <text:p text:style-name="P32"><text:span text:style-name="Основной_20_шрифт_20_абзаца"><text:span text:style-name="T61">XXXXXXXXXXXXXXXXXXXXXXXXXXXXXXXXXXXX</text:span></text:span></text:p>
      <text:p text:style-name="P32"><text:span text:style-name="Основной_20_шрифт_20_абзаца"><text:span text:style-name="T61">XXXXXXXXXXXXXXXXXXXXXXXX</text:span></text:span> </text:p>
      <text:p text:style-name="P12"><text:span text:style-name="Основной_20_шрифт_20_абзаца"><text:span text:style-name="T2"/></text:span></text:p>
      <text:p text:style-name="P13"/>
      <text:p text:style-name="P13"/>
      <text:p text:style-name="P13"/>
      <text:p text:style-name="P6">ПОСТАНОВЛЕНИЕ</text:p>
      <text:p text:style-name="P8">о прекращении производства по делу</text:p>
      <text:p text:style-name="P8">об административном правонарушении <text:span text:style-name="T8">№</text:span><text:span text:style-name="T9"> </text:span><text:span text:style-name="T11">К</text:span><text:span text:style-name="T9">-</text:span><text:span text:style-name="T11">263</text:span><text:span text:style-name="T9">/17/АК</text:span><text:span text:style-name="T11">025</text:span><text:span text:style-name="T9">-1</text:span><text:span text:style-name="T11">8</text:span></text:p>
      <text:p text:style-name="P8"/>
      <text:p text:style-name="P10"><text:span text:style-name="T35">«</text:span><text:span text:style-name="T1">13</text:span><text:span text:style-name="T35">»</text:span> марта<text:span text:style-name="T1"> </text:span>2018<text:span text:style-name="T35"> </text:span><text:span text:style-name="T1">года</text:span><text:tab/>Москва</text:p>
      <text:p text:style-name="P10"/>
      <text:p text:style-name="P14"><text:span text:style-name="T20">Я, зXXXXXXXXXXXXXXXXXXXXXXXXXXXXXXXXXXXXXXXXXXXXXXXXXXXXXXXXXXXXXXXXXXXXXXXXXXXXXXXXXXXXXXXXXXXXXXXXXXXXXXXXXXXXXXXXXXXXXXXXXX, </text:span>рассмотрев материалы дела об административном правонарушении, возбужденного<text:span text:style-name="T13"> определением от 02.02.2018 по делу № </text:span><text:span text:style-name="T12">К</text:span><text:span text:style-name="T10">-</text:span><text:span text:style-name="T12">263</text:span><text:span text:style-name="T10">/17/АК</text:span><text:span text:style-name="T12">023</text:span><text:span text:style-name="T10">-1</text:span><text:span text:style-name="T12">8</text:span><text:span text:style-name="T8"> </text:span><text:span text:style-name="T20">в отношении </text:span><text:span text:style-name="Основной_20_шрифт_20_абзаца"><text:span text:style-name="T36">и.о. начальника</text:span></text:span><text:span text:style-name="Основной_20_шрифт_20_абзаца"><text:span text:style-name="T51"> ФКУ «Федеральное управление автомобильных дорог «Приуралье» Федерального дорожного агентства»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8">, </text:span></text:span><text:span text:style-name="Основной_20_шрифт_20_абзаца"><text:span text:style-name="T43">ИНН: 781139127903,</text:span></text:span><text:span text:style-name="T20"> по признакам состава административного правонарушения, ответственность за совершение которого предусмотрена частью </text:span><text:span text:style-name="T22">8</text:span><text:span text:style-name="T20"> статьи 7.3</text:span><text:span text:style-name="T34">0</text:span><text:span text:style-name="T20"> Кодекса Российской Федерации об административных правонарушениях (далее – КоАП)</text:span></text:p>
      <text:p text:style-name="P7"><text:soft-page-break/></text:p>
      <text:p text:style-name="P7">УСТАНОВИЛА:</text:p>
      <text:p text:style-name="P8"/>
      <text:p text:style-name="P11"><text:span text:style-name="T14"><text:tab/></text:span><text:span text:style-name="T18">ФКУ «Федеральное управление автомобильных дорог «Приуралье» (далее - Заказчик)</text:span><text:span text:style-name="T14"> проведен </text:span><text:span text:style-name="T16">электронный аукцион на право заключения контракта на строительство и реконструкцию автомобильной дороги М-5 «Урал» - от </text:span><text:span text:style-name="T16">Москвы через Рязань, Пензу, Самару, Уфу до Челябинска. Реконструкция автомобильной дороги М-5 «Урал» - от Москвы через Рязань, Пензу, Самару, Уфу до Челябинска на участке км 1360+000 – км 1375+000, Республика Башкортостан (II пусковой комплекс) (номер извещения 0301100012717000023) (далее – Аукцион).</text:span></text:p>
      <text:p text:style-name="P20">В соответствии с частью 3 статьи 63 Закона о контрактной системе в случае, если начальная (максимальная) цена контракта (цена лота) превышает три миллиона рублей, заказчик размещает в единой информационной системе извещение о проведении электронного аукциона не менее чем за пятнадцать дней до даты окончания срока подачи заявок на участие в таком аукционе.</text:p>
      <text:p text:style-name="P17">Согласно статье 191 Гражданского кодекса Российской Федерации,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p>
      <text:p text:style-name="P17">Согласно материалам дела, Заказчиком 27.03.2017 в 8:28 в ЕИС размещена <text:s/>документация об Аукционе, согласно которой, срок окончания подачи заявок на участие в Аукционе установлен 10.04.2017 в 10:00.</text:p>
      <text:p text:style-name="P17">Таким образом, размещение документации об Аукционе менее чем за пятнадцать дней до даты окончания срока подачи заявок на участие в Аукционе не соответствует положениям Закона о контрактной системе.</text:p>
      <text:p text:style-name="P21">Таким образом, вышеуказанные действия Заказчика нарушают часть 3 статьи 63 Закона о контрактной системе.</text:p>
      <text:p text:style-name="P23"><text:span text:style-name="T7">Согласно части 8 статьи 7.30 КоАП, за с</text:span><text:span text:style-name="T29">окращение сроков подачи заявок на участие в определении поставщика (подрядчика, исполнителя)</text:span><text:span text:style-name="T30"> </text:span><text:span text:style-name="T19">предусмотрена административная ответственность.</text:span></text:p>
      <text:p text:style-name="P22">Согласно материалам настоящего дела об административном правонарушении, ответственным должностным лицом Заказчика, сократившим срок подачи заявок на участие в Аукционе, является Сенжапов<text:span text:style-name="T65"> Р</text:span><text:span text:style-name="T66">.М.</text:span> </text:p>
      <text:p text:style-name="P11"><text:span text:style-name="Emphasis"><text:span text:style-name="T32"><text:tab/>Таким образом, действия должностного лица – и.о. начальника</text:span></text:span><text:span text:style-name="Emphasis"><text:span text:style-name="T31"> ФКУ «Федеральное управление автомобильных дорог «Приуралье» Федерального дорожного агентства»</text:span></text:span><text:span text:style-name="Emphasis"><text:span text:style-name="T32"> </text:span></text:span><text:span text:style-name="Основной_20_шрифт_20_абзаца"><text:span text:style-name="T26">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26">XXXXXXXXXXXXXXXXXXXXXXXXXXXXXXXXXXXXXXXXXXXXXXXXXXXXXXXXXXXXXXXXXXXXXXXXXXXXXXXXXXXXXXXXXXX</text:span></text:span><text:span text:style-name="Emphasis"><text:span text:style-name="T32"> нарушают положения части 3 статьи 63 Закона о контрактной системе и </text:span></text:span><text:span text:style-name="Emphasis"><text:span text:style-name="T25">содержат состав административного правонарушения, ответственность за совершение которого предусмотрена частью 8 статьи 7.30 КоАП.</text:span></text:span></text:p>
      <text:p text:style-name="P11"><text:span text:style-name="T5"><text:tab/>Протокол </text:span><text:span text:style-name="T6">об административном правонарушении</text:span><text:span text:style-name="T5"> по </text:span><text:span text:style-name="T3">настоящему</text:span><text:span text:style-name="T5"> делу <text:s/>составлен </text:span><text:span text:style-name="T3">21</text:span><text:span text:style-name="T5">.</text:span><text:span text:style-name="T3">12</text:span><text:span text:style-name="T5">.2018 начальником правового отдела Управления контроля размещения государственного заказа Федеральной антимонопольной службы XXXXXXXXXXX</text:span><text:span text:style-name="T3"> в</text:span><text:span text:style-name="T4"> отсутствии лица, в отношении которого ведется производство по делу об административном правонарушении. В материалах дела имеется ходатайство XXXXXXXXXXXXXX о составлении и подписании протокола об административном правонарушении в его отсутствии. Также, в материалах настоящего дела имеются доказательства надлежащего уведомления. </text:span></text:p>
      <text:p text:style-name="P16"><text:span text:style-name="T21"><text:tab/></text:span><text:span text:style-name="Основной_20_шрифт_20_абзаца"><text:span text:style-name="T50">Рассмотрение настоящего дела об административном правонарушении <text:s text:c="29"/>состоялось 13.03.2018 </text:span></text:span><text:span text:style-name="Основной_20_шрифт_20_абзаца"><text:span text:style-name="T49">с участием представителей XXXXXXXXXXXXXX по доверенности от 19.02.2018 б/н XXXXXXXXXXXXXXXXXXXXXXXXXXXXXXXX и XXXXXXXXXXXXXXXXXXXXXXXXX. XXXXXXXXXXXXXXна рассмотрение дела об административном правонарушении не явился. В материалах настоящего дела имеются доказательства надлежащего уведомления.</text:span></text:span></text:p>
      <text:p text:style-name="P16"><text:span text:style-name="Основной_20_шрифт_20_абзаца"><text:span text:style-name="T37"><text:tab/></text:span></text:span><text:span text:style-name="Основной_20_шрифт_20_абзаца"><text:span text:style-name="T52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16"><text:span text:style-name="Основной_20_шрифт_20_абзаца"><text:span text:style-name="T48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53"> </text:span></text:span></text:p>
      <text:p text:style-name="P15"><text:span text:style-name="Основной_20_шрифт_20_абзаца"><text:span text:style-name="T47"><text:tab/>При рассмотрении настоящего дела, представители XXXXXXXXXXXXXXX XXXXXXXXXXXXXXXXXXXXXXXXXXXXXX</text:span></text:span><text:span text:style-name="Основной_20_шрифт_20_абзаца"><text:span text:style-name="T44">и XXXXXXXXXXXXXXXXXXXXXXXXXпояснили, что </text:span></text:span><text:span text:style-name="Основной_20_шрифт_20_абзаца"><text:span text:style-name="T54">электронное извещение создано 24.03.2017 в Единой информационной системе (далее – ЕИС) и направлено на контроль в орган федерального казначейства. Срок окончания подачи заявок установлен 10.04.2017, а дата начала подачи заявок установлена – 24.03.2017. При этом Федеральное казначейство провело контроль 27.03.2017, после чего извещение было размещено в ЕИС. В связи с чем, </text:span></text:span><text:span text:style-name="Основной_20_шрифт_20_абзаца"><text:span text:style-name="T44">вина XXXXXXXXXXXXXX в сокращении сроков подачи заявок отсутствует. </text:span></text:span></text:p>
      <text:p text:style-name="P24"><text:tab/><text:span text:style-name="Основной_20_шрифт_20_абзаца"><text:span text:style-name="T55">В ходе рассмотрения настоящего дела об административном правонарушении </text:span></text:span><text:span text:style-name="Основной_20_шрифт_20_абзаца"><text:span text:style-name="T57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58">действия </text:span></text:span><text:span text:style-name="Основной_20_шрифт_20_абзаца"><text:span text:style-name="T59">и.о. начальника</text:span></text:span><text:span text:style-name="Основной_20_шрифт_20_абзаца"><text:span text:style-name="T56"> ФКУ «Федеральное управление автомобильных дорог </text:span></text:span><text:soft-page-break/><text:span text:style-name="Основной_20_шрифт_20_абзаца"><text:span text:style-name="T56">«Приуралье» Федерального дорожного агентства» СXXXXXXXXXXXXXXXXXXXXXXXXXXXX</text:span></text:span><text:span text:style-name="Основной_20_шрифт_20_абзаца"><text:span text:style-name="T58">, нарушают часть 3 статьи 63 Закона о контрактной системе и содержат состав административного правонарушения, ответственность за совершение которого предусмотрена частью 8 статьи 7.30 КоАП.</text:span></text:span></text:p>
      <text:p text:style-name="P24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Основной_20_шрифт_20_абзаца"><text:span text:style-name="T56">XXXXXXXXXXXXXXXXXXXXXXXXXXXXXXXX</text:span></text:span> административного правонарушения, права и законные интересы участников торгов <text:span text:style-name="T1">не нарушены, </text:span>кроме того, характер совершенного правонарушения, размер вреда и тяжести наступивших последствий не представля<text:span text:style-name="T1">ет</text:span> существенного нарушения охраняемых общественных отношений. </text:p>
      <text:p text:style-name="P26"><text:tab/><text:span text:style-name="T6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/text:span><text:span text:style-name="T62">представляет существенного нарушения охраняемых общественных правоотношений.</text:span></text:p>
      <text:p text:style-name="P25"><text:tab/>Учитывая изложенное возможно сделать вывод о малозначительности указанного административного правонарушения.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4">Руководствуясь статями 2.9, 29.9 КоАП,</text:p>
      <text:p text:style-name="P14"/>
      <text:p text:style-name="P7">ПОСТАНОВИЛА:</text:p>
      <text:p text:style-name="P8"/>
      <text:list xml:id="list12547390301111159" text:style-name="L1">
        <text:list-item>
          <text:p text:style-name="P29"><text:span text:style-name="T63">Дело об административном правонарушении <text:s text:c="42"/></text:span><text:span text:style-name="T17"><text:s/></text:span><text:span text:style-name="T15">К</text:span><text:span text:style-name="T17">-</text:span><text:span text:style-name="T15">263</text:span><text:span text:style-name="T17">/17/АК</text:span><text:span text:style-name="T15">025</text:span><text:span text:style-name="T17">-1</text:span><text:span text:style-name="T15">8</text:span><text:span text:style-name="T63">, возбужденное в отношении </text:span><text:span text:style-name="Основной_20_шрифт_20_абзаца"><text:span text:style-name="T41">и.о. начальника</text:span></text:span><text:span text:style-name="Основной_20_шрифт_20_абзаца"><text:span text:style-name="T46"> ФКУ «Федеральное управление автомобильных дорог «Приуралье» Федерального дорожного агентства» XXXXXXXXXXXXXXXXXXXXXXXXXXXXX</text:span></text:span><text:span text:style-name="T23"> </text:span><text:span text:style-name="T63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29"><text:span text:style-name="Основной_20_шрифт_20_абзаца"><text:span text:style-name="T40">Объявить</text:span></text:span><text:span text:style-name="Основной_20_шрифт_20_абзаца"><text:span text:style-name="T45"> </text:span></text:span><text:span text:style-name="Основной_20_шрифт_20_абзаца"><text:span text:style-name="T41">и.о. начальника</text:span></text:span><text:span text:style-name="Основной_20_шрифт_20_абзаца"><text:span text:style-name="T46"> 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42">XXXXXXXXXXXXXXXXXXXXXXXXXXXXXXXXXXXXXXXXXXX</text:span></text:span><text:span text:style-name="T64"> </text:span><text:span text:style-name="T63">в соответствии со статьей 2.9 КоАП устное замечание. </text:span></text:p>
        </text:list-item>
      </text:list>
      <text:p text:style-name="P1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31">XXXXXXXXXXXXXXXXXXXXXXXXXXXXXXXXXXXXXXXXXX</text:p>
      <text:p text:style-name="P31">XXXXXXXXXXXXXXXXXXXXXXXXXXXXXXXXXXXXXXXXXXXXXXX</text:p>
      <text:p text:style-name="P31">X</text:p>
      <text:p text:style-name="P31">X</text:p>
      <text:p text:style-name="P31">XXXXXXXXXXXXXX</text:p>
      <text:p text:style-name="P31">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9336A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6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26481(1) </text:p></draw:text-box></draw:frame><draw:frame draw:style-name="Mfr2" draw:name="SpdBarcode" text:anchor-type="paragraph" svg:x="0cm" svg:width="3.6cm" svg:height="0.78cm" draw:z-index="5"><draw:image xlink:href="Pictures/10000201000000780000001AA9336A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1:28:44.43</meta:creation-date>
    <meta:generator>OpenOffice.org/3.4.1$Win32 OpenOffice.org_project/341m1$Build-9593</meta:generator>
    <dc:date>2018-03-14T11:58:10.07</dc:date>
    <meta:print-date>2018-03-14T11:54:16.66</meta:print-date>
    <meta:document-statistic meta:table-count="0" meta:image-count="1" meta:object-count="0" meta:page-count="5" meta:paragraph-count="46" meta:word-count="916" meta:character-count="9185"/>
    <meta:user-defined meta:name="Поле 1"/>
    <meta:user-defined meta:name="Поле 2"/>
    <meta:user-defined meta:name="Поле 3"/>
    <meta:user-defined meta:name="Поле 4"/>
  </office:meta>
</office:document-meta>
</file>