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1859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6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Standard">
      <style:paragraph-properties fo:margin-left="9.499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 style:master-page-name="First_20_Page">
      <style:paragraph-properties fo:margin-left="9.499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0390a2-5cf3-49b8-a11c-e16812aea8f6" text:name="BossProviderVariable"/>
      </text:user-field-decls>
      <text:p text:style-name="P17"/>
      <text:p text:style-name="P14">Т Е Л Е Г Р А М М А <text:tab/><text:tab/></text:p>
      <text:p text:style-name="P14"/>
      <text:p text:style-name="P16">ООО «Миллениум клин»</text:p>
      <text:p text:style-name="P16"/>
      <text:p text:style-name="P16">Кондратюка ул., д. 4,</text:p>
      <text:p text:style-name="P15"><text:span text:style-name="Strong_20_Emphasis"><text:span text:style-name="T3">г. Москва, 129515</text:span></text:span></text:p>
      <text:p text:style-name="P11"><text:span text:style-name="blue1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Уведомление о составлении протокола</text:p>
      <text:p text:style-name="P7"/>
      <text:p text:style-name="P12"/>
      <text:p text:style-name="P8"><text:span text:style-name="T8">Настоящим ФАС России уведомляет, что в случае неуплаты административного штрафа по делу об административном правонарушении <text:s text:c="12"/>№ </text:span><text:span text:style-name="T9">4-14.32</text:span><text:span text:style-name="T10">-1571/00-22-17</text:span><text:span text:style-name="T8">, в срок установленный частью 1 статьи 32.2 Кодекса Российской Федерации об административных правонарушениях (далее - КоАП) </text:span><text:span text:style-name="T11">29.03.2018</text:span><text:span text:style-name="T8"> в 11:00 по адресу: </text:span><text:span text:style-name="T2">г. Москва, ул. Садовая-Кудринская, д. 11, этаж 1, каб. 130</text:span><text:span text:style-name="T12"> </text:span><text:span text:style-name="T8">будет составлен протокол об административном правонарушении, в </text:span><text:span text:style-name="T4">отношении </text:span><text:span text:style-name="Основной_20_шрифт_20_абзаца"><text:span text:style-name="T7">общества с ограниченной ответственностью «Миллениум клин» (далее - ООО «Миллениум клин») (</text:span></text:span><text:span text:style-name="Основной_20_шрифт_20_абзаца"><text:span text:style-name="T6">адрес</text:span></text:span><text:span text:style-name="Основной_20_шрифт_20_абзаца"><text:span text:style-name="T7">: 129515, г. Москва, ул. Кондратюка, <text:s text:c="10"/>д. 4; ИНН 7717798330, ОГРН 5147746272064, КПП 771701001; дата регистрации в качестве юридического лица — <text:s/>24.10.2014</text:span></text:span><text:span text:style-name="Основной_20_шрифт_20_абзаца"><text:span text:style-name="T5">)</text:span></text:span><text:span text:style-name="Основной_20_шрифт_20_абзаца"><text:span text:style-name="T7"> </text:span></text:span><text:span text:style-name="T8">по части <text:s/>1 <text:s text:c="15"/>статьи 20.25</text:span><text:span text:style-name="T13"> </text:span><text:span text:style-name="T8">КоАП.</text:span></text:p>
      <text:p text:style-name="P9"/>
      <text:p text:style-name="P10"/>
      <text:p text:style-name="P18">XXXXXXXXXXXXXXXX</text:p>
      <text:p text:style-name="P18">XXXXXXXXXXXXXXXXXXXXXXXXXXXXXXXXXX</text:p>
      <text:p text:style-name="P18">XXXXXXXXXXXXXXXXXXXXXXXXXXXXXXXXXXXXXXXXXXXXXXXXXXXXXXXXXXXXXXXXXXXXXXXXXXXXXXXXXXXXXXXXXXXXXX</text:p>
      <text:p text:style-name="P18">XXXXXXXXXX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XXXXXXXXXX</text:p>
      <text:p text:style-name="P18">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E1859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E1859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3:31:43.72</meta:creation-date>
    <meta:generator>OpenOffice.org/3.4.1$Win32 OpenOffice.org_project/341m1$Build-9593</meta:generator>
    <dc:date>2018-03-13T15:10:40.81</dc:date>
    <meta:document-statistic meta:table-count="0" meta:image-count="1" meta:object-count="0" meta:page-count="1" meta:paragraph-count="18" meta:word-count="131" meta:character-count="1077"/>
    <meta:user-defined meta:name="Поле 1"/>
    <meta:user-defined meta:name="Поле 2"/>
    <meta:user-defined meta:name="Поле 3"/>
    <meta:user-defined meta:name="Поле 4"/>
  </office:meta>
</office:document-meta>
</file>