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D94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9.52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505354-6ee0-4ac6-9f4a-bab5aaf799ca" text:name="BossProviderVariable"/>
      </text:user-field-decls>
      <text:p text:style-name="P21"><text:span text:style-name="blue1"><text:span text:style-name="T1"/></text:span></text:p>
      <text:p text:style-name="P8"><text:span text:style-name="blue1"><text:span text:style-name="T1">Т Е Л Е Г Р А М М А <text:tab/></text:span></text:span></text:p>
      <text:p text:style-name="P11"/>
      <text:p text:style-name="P12">ООО «Белый медведь»</text:p>
      <text:p text:style-name="P13"/>
      <text:p text:style-name="P12">Кондратюка ул., д. 4, </text:p>
      <text:p text:style-name="P12">г. Москва, 129515</text:p>
      <text:p text:style-name="P12"/>
      <text:p text:style-name="P9">1-я Мытищинская ул., д. 3, с. 1,</text:p>
      <text:p text:style-name="P10"><text:span text:style-name="Strong_20_Emphasis"><text:span text:style-name="T4">г. Москва, 129626 </text:span></text:span></text:p>
      <text:p text:style-name="P20"><text:span text:style-name="blue1"><text:span text:style-name="T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Уведомление о составлении протокола</text:p>
      <text:p text:style-name="P16"/>
      <text:p text:style-name="P2"/>
      <text:p text:style-name="P17"><text:span text:style-name="T8">Настоящим ФАС России уведомляет, что в случае неуплаты административного штрафа по делу об административном правонарушении <text:s text:c="12"/>№ </text:span><text:span text:style-name="T9">4-14.32-1569/00-22-17</text:span><text:span text:style-name="T8">, в срок установленный частью 1 статьи 32.2 Кодекса Российской Федерации об административных правонарушениях (далее - КоАП) </text:span><text:span text:style-name="T10">29.03.2018</text:span><text:span text:style-name="T8"> в 11:00 по адресу: </text:span><text:span text:style-name="T3">г. Москва, ул. Садовая-Кудринская, д. 11, этаж 1, каб. 130</text:span><text:span text:style-name="T11"> </text:span><text:span text:style-name="T8">будет составлен протокол об административном правонарушении, в </text:span><text:span text:style-name="T5">отношении общества с ограниченной ответственностью «</text:span><text:span text:style-name="Основной_20_шрифт_20_абзаца"><text:span text:style-name="T7">Белый медведь» (далее - ООО «Белый медведь»; адрес: 129515, <text:s/>г. Москва, ул. Кондратюка, д. 4; ИНН 7717797015, ОГРН 5147746227811, КПП 771701001; дата регистрации в качестве юридического лица — <text:s/>14.10.2014</text:span></text:span><text:span text:style-name="Основной_20_шрифт_20_абзаца"><text:span text:style-name="T6">)</text:span></text:span><text:span text:style-name="Основной_20_шрифт_20_абзаца"><text:span text:style-name="T7"> </text:span></text:span><text:span text:style-name="T8">по части <text:s/>1 статьи 20.25</text:span><text:span text:style-name="T12"> </text:span><text:span text:style-name="T8">КоАП.</text:span></text:p>
      <text:p text:style-name="P18"/>
      <text:p text:style-name="P19"/>
      <text:p text:style-name="P7">Начальник отдела</text:p>
      <text:p text:style-name="P7">административного производства <text:s text:c="2"/></text:p>
      <text:p text:style-name="P5">Правового управления<text:tab/><text:tab/> <text:s text:c="56"/>А.С. Босомыкин</text:p>
      <text:p text:style-name="P7"/>
      <text:p text:style-name="P7"/>
      <text:p text:style-name="P7"/>
      <text:p text:style-name="P7"/>
      <text:p text:style-name="P7"/>
      <text:p text:style-name="P3"/>
      <text:p text:style-name="P6">Ондар С.Э.</text:p>
      <text:p text:style-name="P4">(499) 755-23-23 доб. 088-2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6FD9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6FD94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4:28:22.50</meta:creation-date>
    <meta:generator>OpenOffice.org/3.4.1$Win32 OpenOffice.org_project/341m1$Build-9593</meta:generator>
    <dc:date>2018-03-13T15:06:52.54</dc:date>
    <meta:document-statistic meta:table-count="0" meta:image-count="1" meta:object-count="0" meta:page-count="1" meta:paragraph-count="14" meta:word-count="144" meta:character-count="1079"/>
    <meta:user-defined meta:name="Поле 1"/>
    <meta:user-defined meta:name="Поле 2"/>
    <meta:user-defined meta:name="Поле 3"/>
    <meta:user-defined meta:name="Поле 4"/>
  </office:meta>
</office:document-meta>
</file>