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6AFA2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font-style="normal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cbdb6c-e4c9-4a69-8e15-267dc468d9e1" text:name="BossProviderVariable"/>
      </text:user-field-decls>
      <text:p text:style-name="P14"/>
      <text:p text:style-name="P4">Министерство здравоохранения</text:p>
      <text:p text:style-name="P4">Российской Федерации</text:p>
      <text:p text:style-name="P4"> </text:p>
      <text:p text:style-name="P4">Рахмановский пер., д. 3/25,</text:p>
      <text:p text:style-name="P4">г. Москва, ГСП-4, 127994</text:p>
      <text:p text:style-name="P4"> </text:p>
      <text:p text:style-name="P11"> </text:p>
      <text:p text:style-name="P11"> </text:p>
      <text:p text:style-name="P13"/>
      <text:p text:style-name="P6"/>
      <text:p text:style-name="P6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7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5.02.2018 № 20-4-4063836-с, и приняла решение согласовать предельные отпускные цены <text:span text:style-name="T2">производства ООО «ПРАНАФАРМ» (Россия) </text:span>на следующие лекарственные препараты, вклю<text:span text:style-name="T3">ченные в перечень жизненно необходимых и важнейших лекарственных препаратов:</text:span></text:p>
      <text:p text:style-name="P12"><text:tab/>1. Карведилол (МНН - Карведилол), таблетки 12,5 мг, 10 шт. - упаковка контурная ячейковая (4) - пачка картонная, в размере 212,33 руб.</text:p>
      <text:p text:style-name="P12"><text:tab/>2. Карведилол (МНН - Карведилол), таблетки 25 мг, 10 шт. - упаковка контурная ячейковая (4) - пачка картонная, в размере 252,18 руб.</text:p>
      <text:p text:style-name="P12"><text:tab/>3. Карведилол (МНН - Карведилол), таблетки 6,25 мг, 10 шт. - упаковка контурная ячейковая (4) - пачка картонная, в размере 192,01 руб.</text:p>
      <text:p text:style-name="P12"><text:tab/></text:p>
      <text:p text:style-name="P5"/>
      <text:p text:style-name="P5"/>
      <text:p text:style-name="P5">А.Б. Кашеваров</text:p>
      <text:p text:style-name="P10"/>
      <text:p text:style-name="P10"/>
      <text:p text:style-name="P10"/>
      <text:p text:style-name="P10">К.Ф. Семенова, </text:p>
      <text:p text:style-name="P10">8(499) 755-23-23, доб. 088-73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6AFA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8702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26803(1) </text:p></draw:text-box></draw:frame><draw:frame draw:style-name="Mfr2" draw:name="SpdBarcode" text:anchor-type="paragraph" svg:x="0cm" svg:width="3.6cm" svg:height="0.78cm" draw:z-index="1"><draw:image xlink:href="Pictures/10000201000000780000001AEA6AFA2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3H24M55S</meta:editing-duration>
    <meta:editing-cycles>39</meta:editing-cycles>
    <dc:date>2018-03-14T16:26:03.21</dc:date>
    <meta:document-statistic meta:table-count="0" meta:image-count="1" meta:object-count="0" meta:page-count="1" meta:paragraph-count="24" meta:word-count="182" meta:character-count="1463"/>
    <meta:user-defined meta:name="Поле 1"/>
    <meta:user-defined meta:name="Поле 2"/>
    <meta:user-defined meta:name="Поле 3"/>
    <meta:user-defined meta:name="Поле 4"/>
  </office:meta>
</office:document-meta>
</file>