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C09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d6bb1-34c9-4aaa-a563-df3fe0a5bf6d" text:name="BossProviderVariable"/>
      </text:user-field-decls>
      <text:p text:style-name="P22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8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7</text:span><text:span text:style-name="T5">.02.2018</text:span><text:span text:style-name="T4"> № 20-4</text:span><text:span text:style-name="T6">-</text:span><text:span text:style-name="T5">4062890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text:s/></text:span><text:span text:style-name="T8">на следующи</text:span><text:span text:style-name="T9">е</text:span><text:span text:style-name="T8"> лекарственны</text:span><text:span text:style-name="T9">е</text:span><text:span text:style-name="T8"> </text:span><text:span text:style-name="T9">препараты производства ОАО «ДАЛЬХИМФАРМ» (Россия),</text:span><text:span text:style-name="T8">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12"><text:tab/>1. Калия хлорид (МНН - Калия хлорид), концентрат для приготовления раствора для инфузий, 40 мг/мл, 5 мл, ампулы (10) / в комплекте с ножом ампульным или скарификатором, если необходим для ампул данного типа / коробки картонные<text:span text:style-name="T10">, </text:span><text:span text:style-name="T12">в размере 48</text:span><text:span text:style-name="T11">,59 руб.</text:span></text:p>
      <text:p text:style-name="P12"><text:span text:style-name="T11"><text:tab/>2. Калия хлорид (МНН - Калия хлорид),концентрат для приготовления раствора для инфузий, 40 мг/мл, 10 мл ампулы (10) / в комплекте с ножом ампульным или скарификатором, если необходим для ампул данного типа / коробки картонные</text:span><text:span text:style-name="T12">, в размере 46</text:span><text:span text:style-name="T11">,03 руб.</text:span></text:p>
      <text:p text:style-name="P14"><text:tab/>3.<text:span text:style-name="T11"> Магния сульфат (МНН - Магния сульфат), раствор для внутривенного введения, 250 мг/мл, 5 мл, ампулы (10) / в комплекте с ножом ампульным или </text:span><text:soft-page-break/><text:span text:style-name="T11">скарификатором, если необходим для ампул данного типа / коробки картонные, в размере 17,75 руб.</text:span></text:p>
      <text:p text:style-name="P15"><text:tab/><text:span text:style-name="T10">4</text:span>. Магния сульфат (МНН - Магния сульфат) раствор для внутривенного введения, 250 мг/мл, 10 мл, ампулы (10) / в комплекте с ножом ампульным или скарификатором, если необходим для ампул данного типа / коробки картонные<text:span text:style-name="T10">, </text:span><text:span text:style-name="T12">в размере 36</text:span><text:span text:style-name="T11">,49 руб.</text:span></text:p>
      <text:p text:style-name="P15"><text:tab/><text:span text:style-name="T10">5</text:span>. Пирацетам (МНН - Пирацетам) раствор для внутривенного и внутримышечного введения, 200 мг/мл, 5 мл, ампулы (10) / в комплекте с ножом ампульным или скарификатором, если необходим для ампул данного типа / коробки <text:s/>картонные<text:span text:style-name="T10">, </text:span><text:span text:style-name="T12">в размере 28</text:span><text:span text:style-name="T11">,52 руб.</text:span></text:p>
      <text:p text:style-name="P17"><text:tab/>6. Вода для инъекций (МНН - Вода) растворитель для приготовления лекарственных форм для инъекций, 5 мл, ампулы (10) / в комплекте с ножом ампульным или скарификатором, если необходим для ампул данного типа / коробки <text:s/>картонные, в размере 22,72 руб.</text:p>
      <text:p text:style-name="P17"><text:tab/>7. Глюкоза (МНН - Декстроза) раствор для внутривенного введения, 400 мг/мл, 10 мл, ампулы (10) / в комплекте с ножом ампульным или скарификатором, если необходим для ампул данного типа / коробки картонные, в размере 35,22 руб.</text:p>
      <text:p text:style-name="P17"><text:tab/>8. Натрия хлорид (МНН - Натрия хлорид) растворитель для приготовления лекарственных форм для инъекций, 0.9 %, 5 мл, ампулы (10) / в комплекте с ножом ампульным или скарификатором, если необходим для ампул данного типа / коробки картонные, в размере 25,71 руб.</text:p>
      <text:p text:style-name="P17"><text:tab/>9. Натрия хлорид (МНН - Натрия хлорид) растворитель для приготовления лекарственных форм для инъекций, 0.9 %, 10 мл, ампулы (10) / в комплекте с ножом ампульным или скарификатором, если необходим для ампул данного типа / коробки картонные, в размере 37,53 руб.</text:p>
      <text:p text:style-name="P17"><text:tab/>10. Эуфиллин (МНН - Аминофиллин) раствор для внутривенного введения, 24 мг/мл, 5 мл, ампулы (10) / в комплекте с ножом ампульным или скарификатором, если необходим для ампул данного типа / коробки картонные, в размере 29,17 руб.</text:p>
      <text:p text:style-name="P17"><text:tab/>11. Эуфиллин (МНН - Аминофиллин) раствор для внутривенного введения, 24 мг/мл, 10 мл, ампула (10) /в комплекте с ножом ампульным или скарификатором, если необходим для ампул данного типа/ коробки картонные, в размере 31,57 руб.</text:p>
      <text:p text:style-name="P17"><text:tab/></text:p>
      <text:p text:style-name="P16"/>
      <text:p text:style-name="P16"/>
      <text:p text:style-name="P21"><text:span text:style-name="T7"><text:tab/><text:tab/><text:tab/><text:tab/><text:tab/><text:tab/><text:tab/><text:tab/><text:tab/><text:tab/><text:tab/> <text:s text:c="4"/></text:span><text:span text:style-name="T4">А.Б. Кашеваров</text:span></text:p>
      <text:p text:style-name="P13"/>
      <text:p text:style-name="P18"/>
      <text:p text:style-name="P18"/>
      <text:p text:style-name="P18"/>
      <text:p text:style-name="P19"/>
      <text:p text:style-name="P20"><text:span text:style-name="T10">А</text:span>.Е. Рыбин,</text:p>
      <text:p text:style-name="P4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C0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6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6383(1) </text:p></draw:text-box></draw:frame><draw:frame draw:style-name="Mfr2" draw:name="SpdBarcode" text:anchor-type="paragraph" svg:x="0cm" svg:width="3.6cm" svg:height="0.78cm" draw:z-index="2"><draw:image xlink:href="Pictures/10000201000000780000001A826C09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13:19.96</meta:creation-date>
    <meta:generator>OpenOffice.org/3.4.1$Win32 OpenOffice.org_project/341m1$Build-9593</meta:generator>
    <dc:date>2018-03-14T17:40:36.46</dc:date>
    <meta:document-statistic meta:table-count="0" meta:image-count="1" meta:object-count="0" meta:page-count="2" meta:paragraph-count="33" meta:word-count="543" meta:character-count="3781"/>
    <meta:user-defined meta:name="Поле 1"/>
    <meta:user-defined meta:name="Поле 2"/>
    <meta:user-defined meta:name="Поле 3"/>
    <meta:user-defined meta:name="Поле 4"/>
  </office:meta>
</office:document-meta>
</file>