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D299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0.239cm" fo:margin-right="0cm" fo:margin-top="0cm" fo:margin-bottom="0cm" fo:line-height="115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10.23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8.81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background-color="#ffffff" style:font-style-asian="italic" style:font-name-complex="Times New Roman1" style:font-style-complex="italic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445b99-f3dd-4b3e-809b-11f52f62f7a4" text:name="BossProviderVariable"/>
      </text:user-field-decls>
      <text:p text:style-name="P18"><text:span text:style-name="blue1"><text:span text:style-name="T9"/></text:span></text:p>
      <text:p text:style-name="P15"/>
      <text:p text:style-name="P17">АО «Интауголь»</text:p>
      <text:p text:style-name="P17"/>
      <text:p text:style-name="P16"><text:span text:style-name="blue1"><text:span text:style-name="T5">ул. Южная, д. 1, г. Инта, Республика Коми, 169848</text:span></text:span></text:p>
      <text:p text:style-name="P2"><text:span text:style-name="blue1"><text:span text:style-name="T7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Уведомление о составлении протоколов</text:p>
      <text:p text:style-name="P4"/>
      <text:p text:style-name="P13"/>
      <text:p text:style-name="P5"><text:span text:style-name="T10">Настоящим ФАС России уведомляет, что в случае неуплаты административных штрафов по делам об административных правонарушениях <text:s text:c="12"/>№ </text:span><text:span text:style-name="T11">4-14.24-13</text:span><text:span text:style-name="T13">18</text:span><text:span text:style-name="T11">/00-02-17, </text:span><text:span text:style-name="T13">№ 4-14.24-1320/00-02-17</text:span><text:span text:style-name="T10">, № 4-14.24-1321/00-02-17 в срок установленный частью 1 статьи 32.2 Кодекса Российской Федерации об административных правонарушениях (далее - КоАП) 23</text:span><text:span text:style-name="T12">.04.2018</text:span><text:span text:style-name="T10"> в 11:00 по адресу: </text:span><text:span text:style-name="T8">г. Москва, ул. Садовая-Кудринская, д. 11, этаж 1, каб. 130</text:span><text:span text:style-name="T14"> </text:span><text:span text:style-name="T10">будут составлены протоколы об административных правонарушениях, в </text:span><text:span text:style-name="T1">отношении </text:span><text:span text:style-name="Основной_20_шрифт_20_абзаца"><text:span text:style-name="T4">акционерного общества «Интауголь» (далее — АО «Интауголь»)</text:span></text:span><text:span text:style-name="Основной_20_шрифт_20_абзаца"><text:span text:style-name="T6"> </text:span></text:span><text:span text:style-name="Основной_20_шрифт_20_абзаца"><text:span text:style-name="T4">(адрес: <text:s text:c="16"/>169848, Республика Коми, г. Инта, ул. Южная, д. 1; ОГРН 1161101053673, <text:s text:c="11"/>ИНН 1104014112, КПП 110401001; дата регистрации в качестве юридического лица — 27.04.2016</text:span></text:span><text:span text:style-name="Основной_20_шрифт_20_абзаца"><text:span text:style-name="T2">)</text:span></text:span><text:span text:style-name="Основной_20_шрифт_20_абзаца"><text:span text:style-name="T3"> </text:span></text:span><text:span text:style-name="T10">по части 1 статьи 20.25</text:span><text:span text:style-name="T15"> </text:span><text:span text:style-name="T10">КоАП.</text:span></text:p>
      <text:p text:style-name="P6"/>
      <text:p text:style-name="P7"/>
      <text:p text:style-name="P12">Заместитель начальника <text:s text:c="3"/></text:p>
      <text:p text:style-name="P11">Правового управления<text:tab/><text:tab/> <text:s text:c="61"/>А.С. Крюков</text:p>
      <text:p text:style-name="P12"><text:s text:c="10"/></text:p>
      <text:p text:style-name="P12"/>
      <text:p text:style-name="P12"/>
      <text:p text:style-name="P12"/>
      <text:p text:style-name="P12"/>
      <text:p text:style-name="P12"/>
      <text:p text:style-name="P14"/>
      <text:p text:style-name="P9">Ондар С.Э.</text:p>
      <text:p text:style-name="P10">(499) 755-23-23 доб. 088-2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CD299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6876(1) </text:p></draw:text-box></draw:frame><draw:frame draw:style-name="Mfr2" draw:name="SpdBarcode" text:anchor-type="paragraph" svg:x="0cm" svg:width="3.6cm" svg:height="0.78cm" draw:z-index="1"><draw:image xlink:href="Pictures/10000201000000780000001AFCD299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7:18:26.86</meta:creation-date>
    <meta:generator>OpenOffice.org/3.4.1$Win32 OpenOffice.org_project/341m1$Build-9593</meta:generator>
    <dc:date>2018-03-14T17:30:26.98</dc:date>
    <meta:document-statistic meta:table-count="0" meta:image-count="1" meta:object-count="0" meta:page-count="1" meta:paragraph-count="10" meta:word-count="125" meta:character-count="1065"/>
    <meta:user-defined meta:name="Поле 1"/>
    <meta:user-defined meta:name="Поле 2"/>
    <meta:user-defined meta:name="Поле 3"/>
    <meta:user-defined meta:name="Поле 4"/>
  </office:meta>
</office:document-meta>
</file>