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6CE17F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background-color="transparen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/>
    </style:style>
    <style:style style:name="P16" style:family="paragraph" style:parent-style-name="Standard">
      <style:paragraph-properties fo:margin-left="9.985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985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1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fo:language="en" fo:country="US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style:font-name="Times New Roman1" fo:font-size="14pt" fo:language="en" fo:country="US" fo:background-color="transparent" style:font-size-asian="14pt" style:font-size-complex="14pt"/>
    </style:style>
    <style:style style:name="T8" style:family="text">
      <style:text-properties style:font-name="Times New Roman1" fo:font-size="14pt" fo:language="ru" fo:country="RU"/>
    </style:style>
    <style:style style:name="T9" style:family="text">
      <style:text-properties style:font-name="Times New Roman1" fo:font-size="14pt" fo:language="ru" fo:country="RU" style:font-size-asian="14pt" style:font-size-complex="14pt"/>
    </style:style>
    <style:style style:name="T10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style:font-name="Times New Roman1" fo:font-size="14pt" fo:background-color="transparent" style:font-size-asian="14pt" style:font-size-complex="14pt"/>
    </style:style>
    <style:style style:name="T13" style:family="text">
      <style:text-properties style:font-name="Times New Roman1" fo:font-size="13pt"/>
    </style:style>
    <style:style style:name="T14" style:family="text">
      <style:text-properties style:font-name="Times New Roman1" fo:background-color="transparent" style:font-size-asian="14pt" style:font-size-complex="14pt"/>
    </style:style>
    <style:style style:name="T15" style:family="text">
      <style:text-properties style:font-name="Times New Roman1" fo:language="en" fo:country="US" fo:background-color="transparent" style:font-size-asian="14pt" style:font-size-complex="14pt"/>
    </style:style>
    <style:style style:name="T16" style:family="text">
      <style:text-properties style:font-name="Times New Roman1" fo:language="ru" fo:country="RU" fo:background-color="transparent" style:font-size-asian="14pt" style:font-size-complex="14pt"/>
    </style:style>
    <style:style style:name="T17" style:family="text">
      <style:text-properties style:font-name="Times New Roman1" fo:language="ru" fo:country="RU" style:font-size-asian="14pt" style:font-size-complex="14pt"/>
    </style:style>
    <style:style style:name="T18" style:family="text">
      <style:text-properties style:font-name="Times New Roman1" style:font-size-asian="14pt" style:font-size-complex="14pt"/>
    </style:style>
    <style:style style:name="T1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0" style:family="text">
      <style:text-properties style:text-position="super 58%"/>
    </style:style>
    <style:style style:name="T21" style:family="text">
      <style:text-properties style:text-position="super 58%" style:font-name="Times New Roman1" style:font-size-asian="14pt" style:font-size-complex="14pt"/>
    </style:style>
    <style:style style:name="T22" style:family="text">
      <style:text-properties style:text-position="0% 100%"/>
    </style:style>
    <style:style style:name="T23" style:family="text">
      <style:text-properties style:text-position="0% 100%"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74ab46-5d38-406d-bdac-5f8545cb59dd" text:name="BossProviderVariable"/>
      </text:user-field-decls>
      <text:p text:style-name="P21">ОПРЕДЕЛЕНИЕ</text:p>
      <text:p text:style-name="P7">ОБ ОТЛОЖЕ<text:span text:style-name="T1">НИИ РАССМОТРЕНИЯ </text:span></text:p>
      <text:p text:style-name="P8">ДЕЛА № 1-<text:span text:style-name="T2">10</text:span>-<text:span text:style-name="T3">104</text:span>/00-11-1<text:span text:style-name="T2">7</text:span> </text:p>
      <text:p text:style-name="P7"/>
      <text:p text:style-name="P11"><text:span text:style-name="T6">«</text:span><text:span text:style-name="T8">12</text:span><text:span text:style-name="T6">»</text:span><text:span text:style-name="T5"> марта 2018 г. <text:s text:c="84"/>г. Москва</text:span><text:span text:style-name="T13"><text:line-break/></text:span></text:p>
      <text:p text:style-name="P19"><text:span text:style-name="T14">Комиссия ФАС России по рассмотрению дела о нарушении антимонопольного законодательства в составе: </text:span><text:span text:style-name="T15">&lt;...&gt;</text:span><text:span text:style-name="T14"> (далее — Комиссия), рассмотрев дело № 1-</text:span><text:span text:style-name="T15">10</text:span><text:span text:style-name="T14">-</text:span><text:span text:style-name="T16">104</text:span><text:span text:style-name="T14">/00-11-1</text:span><text:span text:style-name="T15">7 </text:span><text:span text:style-name="T16">по признакам нарушения <text:s/></text:span><text:span text:style-name="T15">О</text:span><text:span text:style-name="T16">ОО «Т2 Мобайл» (125212, г. Москва, Ленинградское шоссе, д. 39 А, к. 1) пункта 1 части 1 статьи 10 Федерального закона от 26.07.2006 № 13</text:span><text:span text:style-name="T17">5-ФЗ <text:s text:c="18"/>«О защите конкуренции», выразившегося в установлении, поддержании монопольно высоких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Федерации,</text:span></text:p>
      <text:p text:style-name="P9">установила:</text:p>
      <text:p text:style-name="P9"><text:tab/>22 февраля 2018 г. на заседании Комиссии принято заключение об обстоятельствах дела № 1-10-104/00-11-17 о нарушении антимонопольного законодательства.</text:p>
      <text:p text:style-name="P9"><text:tab/>Согласно части 3 статьи 48<text:span text:style-name="T20">1</text:span><text:span text:style-name="T22"> Закона о защите конкуренции в случае принятия заключения об обстоятельствах дела дело о нарушении антимонопольного законодательства подлежит отложению.</text:span></text:p>
      <text:p text:style-name="P15"><text:span text:style-name="T4"><text:tab/></text:span><text:span text:style-name="T18">В соответствии с частями </text:span><text:span text:style-name="T23">1</text:span><text:span text:style-name="T21">1</text:span><text:span text:style-name="T23"> и 5 статьи 47, частью 3 статьи 48</text:span><text:span text:style-name="T21">1</text:span><text:span text:style-name="T23"> </text:span><text:span text:style-name="T18"><text:s/>Федерального </text:span><text:span text:style-name="T17">закона от 26.07.2006 № 135-ФЗ «О защите конкуренции» Комиссия </text:span></text:p>
      <text:p text:style-name="P4">определила:</text:p>
      <text:p text:style-name="P5"><text:span text:style-name="T9"><text:tab/>1. Отложить рассмотрение дела </text:span><text:span text:style-name="T10">№ 1-10-104/00-11-17;</text:span></text:p>
      <text:p text:style-name="P5"><text:span text:style-name="T10"><text:tab/>2. Назначить рассмотрение дела № 1-10-104/00-11-17 на <text:s/></text:span><text:span text:style-name="T7">03 </text:span><text:span text:style-name="T10">апреля 2018 г. </text:span><text:soft-page-break/><text:span text:style-name="T10">в 11.00. по адресу </text:span><text:span text:style-name="T19">123995, г. Москва, ул. Садовая-Кудринская, д. 11, Зал 122-124.</text:span></text:p>
      <text:p text:style-name="P12"><text:span text:style-name="T11"><text:tab/>Явка лиц, участвующих в деле № </text:span><text:span text:style-name="T12">1-00-104/00-11-17 </text:span><text:span text:style-name="T11">или их представителей (с доверенностью на участие в рассмотрении дела), обязательна.</text:span></text:p>
      <text:p text:style-name="P10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CE17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25244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25244(3) </text:p>
      </draw:text-box>
     </draw:frame><draw:frame draw:style-name="Mfr2" draw:name="SpdBarcode" text:anchor-type="paragraph" svg:x="0cm" svg:width="3.6cm" svg:height="0.78cm" draw:z-index="2"><draw:image xlink:href="Pictures/10000201000000780000001AF6CE17F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12T13:28:48.26</meta:creation-date>
    <meta:generator>OpenOffice.org/3.3$Win32 OpenOffice.org_project/330m20$Build-9567</meta:generator>
    <dc:date>2018-03-16T17:23:51.46</dc:date>
    <meta:document-statistic meta:table-count="0" meta:image-count="1" meta:object-count="0" meta:page-count="2" meta:paragraph-count="17" meta:word-count="230" meta:character-count="1804"/>
    <meta:user-defined meta:name="Поле 1"/>
    <meta:user-defined meta:name="Поле 2"/>
    <meta:user-defined meta:name="Поле 3"/>
    <meta:user-defined meta:name="Поле 4"/>
  </office:meta>
</office:document-meta>
</file>