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3946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37681c-3593-462a-8c45-b04008572139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7.02.2018 № 20-4-4063405-с, и приняла решение согласовать предельную отпускную цену Мерк Шарп и Доум Б.В. (Нидерланды); Пр.- Патеон Фармасьютикалс Инк (США); Перв.уп., Втор.уп., Вып.к.- Мерк Шарп и Доум Б.В. (Нидерланды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Исентресс (МНН - Ралтегравир), таблетки жевательные 25 мг, 60 шт. - флаконы (1) — пачки картонные<text:span text:style-name="T2">, в размере 1870,18 руб.</text:span></text:p>
      <text:p text:style-name="P11"/>
      <text:p text:style-name="P11"/>
      <text:p text:style-name="P13"/>
      <text:p text:style-name="P13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394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5695(1) </text:p>
      </draw:text-box>
     </draw:frame><draw:frame draw:style-name="Mfr2" draw:name="SpdBarcode" text:anchor-type="paragraph" svg:x="0cm" svg:width="3.6cm" svg:height="0.78cm" draw:z-index="1"><draw:image xlink:href="Pictures/10000201000000780000001A3F3946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10M33S</meta:editing-duration>
    <meta:editing-cycles>40</meta:editing-cycles>
    <dc:date>2018-03-16T17:29:34.56</dc:date>
    <meta:document-statistic meta:table-count="0" meta:image-count="1" meta:object-count="0" meta:page-count="1" meta:paragraph-count="10" meta:word-count="133" meta:character-count="1117"/>
    <meta:user-defined meta:name="Поле 1"/>
    <meta:user-defined meta:name="Поле 2"/>
    <meta:user-defined meta:name="Поле 3"/>
    <meta:user-defined meta:name="Поле 4"/>
  </office:meta>
</office:document-meta>
</file>