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D29359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386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9.386cm" fo:margin-right="0cm" fo:margin-top="0cm" fo:margin-bottom="0.212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9.514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514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font-name="Wingdings" fo:font-size="10pt"/>
    </style:style>
    <style:style style:name="T2" style:family="text">
      <style:text-properties style:font-name="Times New Roman1" fo:font-size="10pt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" fo:font-size="14pt" fo:letter-spacing="-0.007cm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etter-spacing="-0.011cm" style:font-size-asian="14pt" style:font-size-complex="14pt"/>
    </style:style>
    <style:style style:name="T7" style:family="text">
      <style:text-properties style:font-name="Times New Roman" fo:font-size="14pt" fo:letter-spacing="-0.011cm" fo:language="en" fo:country="US" style:font-size-asian="14pt" style:font-size-complex="14pt"/>
    </style:style>
    <style:style style:name="T8" style:family="text">
      <style:text-properties style:font-name="Times New Roman" fo:font-size="14pt" fo:letter-spacing="-0.011cm" fo:language="ru" fo:country="RU" style:font-size-asian="14pt" style:font-size-complex="14pt"/>
    </style:style>
    <style:style style:name="T9" style:family="text">
      <style:text-properties style:font-name="Times New Roman" fo:font-size="14pt" fo:letter-spacing="normal" fo:font-style="normal" style:text-underline-style="none" fo:font-weight="normal" style:font-size-asian="14pt" style:font-size-complex="14pt"/>
    </style:style>
    <style:style style:name="T10" style:family="text">
      <style:text-properties style:font-name="Times New Roman" fo:font-size="14pt" fo:letter-spacing="normal" fo:language="en" fo:country="US" fo:font-style="normal" style:text-underline-style="none" fo:font-weight="normal" style:font-size-asian="14pt" style:font-size-complex="14pt"/>
    </style:style>
    <style:style style:name="T11" style:family="text">
      <style:text-properties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T12" style:family="text">
      <style:text-properties style:font-name="Times New Roman" fo:font-size="14pt" fo:letter-spacing="-0.018cm" style:font-size-asian="14pt" style:font-size-complex="14pt"/>
    </style:style>
    <style:style style:name="T13" style:family="text">
      <style:text-properties style:font-name="Times New Roman" fo:font-size="14pt" fo:letter-spacing="-0.025cm" style:font-size-asian="14pt" style:font-size-complex="14pt"/>
    </style:style>
    <style:style style:name="T14" style:family="text">
      <style:text-properties fo:color="#000000" style:font-name="Times New Roman" fo:font-size="14pt" fo:letter-spacing="-0.007cm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64b0dd-868e-4a91-a2a6-bb1a2488ab34" text:name="BossProviderVariable"/>
      </text:user-field-decls>
      <text:p text:style-name="P15"><text:span text:style-name="T3">ПРЕДОСТЕРЕЖЕНИЕ</text:span></text:p>
      <text:p text:style-name="P4">О НЕДОПУСТИМОСТИ СОВЕРШЕНИЯ ДЕЙСТВИЙ,</text:p>
      <text:p text:style-name="P8"><text:span text:style-name="T3">КОТОРЫЕ МОГУТ ПРИВЕСТИ К НАРУШЕНИЮ АНТИМОНОПОЛЬНОГО</text:span> <text:span text:style-name="T3">ЗАКОНОДАТЕЛЬСТВА</text:span></text:p>
      <text:p text:style-name="P5"/>
      <text:p text:style-name="P5"/>
      <text:p text:style-name="P9"><text:span text:style-name="T13">По результатам анализа сведений, опубликованных в информационно-аналитических</text:span><text:span text:style-name="T4"> </text:span><text:span text:style-name="T6">агентствах</text:span><text:span text:style-name="T7">,</text:span><text:span text:style-name="T6"> ФАС России было установлено, что ОАО «Сургутнефтегаз» (Россия, 628415,</text:span><text:span text:style-name="T4"> г. Сургут, Григория Кукуевицкого ул., д. 1, корп. 1) провело тендер, касающийся </text:span><text:span text:style-name="T6">реализации автомобильных бензинов класса Евро-5 на экспорт в </text:span><text:span text:style-name="T8">апреле-июне</text:span><text:span text:style-name="T6"> 2018 года</text:span><text:span text:style-name="T5"> </text:span><text:span text:style-name="T12">в объеме от 90 до 160 тыс. т/месяц производства ООО «ПО «Киришинефтеоргсинтез»</text:span><text:span text:style-name="T5"> д</text:span><text:span text:style-name="T9">ля поставки на базисе </text:span><text:span text:style-name="T10">fob </text:span><text:span text:style-name="T11">порт Усть-Луги</text:span><text:span text:style-name="T5">,</text:span><text:span text:style-name="T4"> ФАС России на основании </text:span><text:span text:style-name="T14">статьи 25.7</text:span><text:span text:style-name="T4"> Федерального закона от 26.07.2006 № 135-ФЗ «О защите</text:span><text:span text:style-name="T5"> </text:span><text:span text:style-name="T6">конкуренции» предостерегает от совершения планируемых действий (бездействия)</text:span><text:span text:style-name="T5"> в связи с тем, что такое поведение может привести </text:span><text:span text:style-name="T4">к нарушению пунктов 5 и 8 части 1 статьи 10 Федерального </text:span><text:span text:style-name="T14">закона<text:line-break/></text:span><text:span text:style-name="T4">от 26.07.2006</text:span><text:span text:style-name="T5"> № 135-ФЗ «О защите конкуренции».</text:span></text:p>
      <text:p text:style-name="P10"/>
      <text:p text:style-name="P10"/>
      <text:p text:style-name="P10"/>
      <text:p text:style-name="P6">Руководитель <text:s text:c="95"/>И.Ю. Артемьев</text:p>
      <text:p text:style-name="P7"/>
      <text:p text:style-name="P7"/>
      <text:p text:style-name="P7"/>
      <text:p text:style-name="P7"/>
      <text:p text:style-name="P7"/>
      <text:p text:style-name="P7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2935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26165(3) </text:p>
      </draw:text-box>
     </draw:frame><draw:frame draw:style-name="Mfr2" draw:name="SpdBarcode" text:anchor-type="paragraph" svg:x="0cm" svg:width="3.6cm" svg:height="0.78cm" draw:z-index="1"><draw:image xlink:href="Pictures/10000201000000780000001AFD29359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13T16:47:04.75</meta:creation-date>
    <meta:generator>OpenOffice.org/3.3$Win32 OpenOffice.org_project/330m20$Build-9567</meta:generator>
    <dc:date>2018-03-16T17:31:34.15</dc:date>
    <meta:print-date>2018-03-13T18:40:58.20</meta:print-date>
    <meta:document-statistic meta:table-count="0" meta:image-count="1" meta:object-count="0" meta:page-count="1" meta:paragraph-count="7" meta:word-count="125" meta:character-count="1040"/>
    <meta:user-defined meta:name="Поле 1"/>
    <meta:user-defined meta:name="Поле 2"/>
    <meta:user-defined meta:name="Поле 3"/>
    <meta:user-defined meta:name="Поле 4"/>
  </office:meta>
</office:document-meta>
</file>