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B511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Text_20_body" style:master-page-name="First_20_Page">
      <style:paragraph-properties fo:margin-top="0cm" fo:margin-bottom="0cm" fo:text-align="start" style:justify-single-word="false" style:page-number="auto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00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00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fo:background-color="#ffffff" style:font-size-asian="14pt" style:font-size-complex="14pt"/>
    </style:style>
    <style:style style:name="T5" style:family="text">
      <style:text-properties fo:font-variant="normal" fo:text-transform="none"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a4abca-a893-4da6-970d-22776459b16c" text:name="BossProviderVariable"/>
      </text:user-field-decls>
      <text:p text:style-name="P7"><text:span text:style-name="T4">РЕШЕНИЕ</text:span></text:p>
      <text:p text:style-name="P4">                                    <text:s text:c="7"/><text:span text:style-name="T3">по результатам рассмотрения ходатайства</text:span></text:p>
      <text:p text:style-name="P4"> </text:p>
      <text:p text:style-name="P5"><text:span text:style-name="T1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«ЛОТТЕ ИНТЕРНЕШНЛ КО., ЛТД» (место нахождения: Республика Корея, г. Сеул, Гангнам-гу, Ёнгдонг-дэро 302 (Дечи-донг, Кукминчеил Билдинг, 3, 4 этаж); основные виды деяте</text:span><text:span text:style-name="T7">льности – импорт и экспорт товаров, таких как нефтехимические продукты, товары пищевой промышленности, упаковки, автозапчасти)</text:span><text:span text:style-name="T1">  о приобретении доли в уставном капитале Общества с ограниченной ответственностью «Хёндэ Михайловка Агро» (место нахождения: Россия, 692512, Приморский край, г. Уссурийск, ул. Пушкина, 5А, каб. 203; основной вид деятельности – выращивание зерновых (кроме риса), зернобобовых культур и семян масличных культур) в размере 100%  и приняла решение об удовлетворении данного ходатайства.</text:span></text:p>
      <text:p text:style-name="P10"/>
      <text:p text:style-name="P11"/>
      <text:p text:style-name="P11">А.Г. Цыганов</text:p>
      <text:p text:style-name="P11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B511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26862(1) </text:p>
      </draw:text-box>
     </draw:frame><draw:frame draw:style-name="Mfr2" draw:name="SpdBarcode" text:anchor-type="paragraph" svg:x="0cm" svg:width="3.6cm" svg:height="0.78cm" draw:z-index="1"><draw:image xlink:href="Pictures/10000201000000780000001AEAB511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4T16:56:28.18</meta:creation-date>
    <meta:generator>OpenOffice.org/3.3$Win32 OpenOffice.org_project/330m20$Build-9567</meta:generator>
    <dc:date>2018-03-16T17:32:58.27</dc:date>
    <meta:document-statistic meta:table-count="0" meta:image-count="1" meta:object-count="0" meta:page-count="1" meta:paragraph-count="6" meta:word-count="115" meta:character-count="959"/>
    <meta:user-defined meta:name="Поле 1"/>
    <meta:user-defined meta:name="Поле 2"/>
    <meta:user-defined meta:name="Поле 3"/>
    <meta:user-defined meta:name="Поле 4"/>
  </office:meta>
</office:document-meta>
</file>