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64F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b99df-503c-4621-a50d-bd9d6e518113" text:name="BossProviderVariable"/>
      </text:user-field-decls>
      <text:p text:style-name="P17"/>
      <text:p text:style-name="P15"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10"/>
      <text:p text:style-name="P16"/>
      <text:p text:style-name="P14"/>
      <text:p text:style-name="P14"/>
      <text:p text:style-name="P14"/>
      <text:p text:style-name="P14"/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4"> Минздрава России от </text:span><text:span text:style-name="T7">07</text:span><text:span text:style-name="T6">.02.2018</text:span><text:span text:style-name="T5"> № 20-4-</text:span><text:span text:style-name="T6">4062872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Сандоз д.д. (Словения), производства (все стадии) Сандоз Прайвит Лимитед (Индия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<text:span text:style-name="T9">Вориконазол Сандоз (МНН — Вориконазол), таблетки покрытые пленочной оболочкой, 50 мг, 14 шт., - блистеры (1) - пачки картонные</text:span><text:span text:style-name="T5">,</text:span> в размере <text:span text:style-name="T10">512,18</text:span> руб.</text:p>
      <text:p text:style-name="P4"><text:tab/>2. <text:span text:style-name="T8">Вориконазол Сандоз (МНН — Вориконазол), таблетки покрытые пленочной оболочкой, 200 мг, 14 шт., - блистеры (1) - пачки картонные</text:span><text:span text:style-name="T5">,</text:span> в размере <text:span text:style-name="T10">1716,63</text:span> руб.</text:p>
      <text:p text:style-name="P4"><text:tab/></text:p>
      <text:p text:style-name="P6"/>
      <text:p text:style-name="P6"/>
      <text:p text:style-name="P5">А.Б. Кашеваров</text:p>
      <text:p text:style-name="P7"/>
      <text:p text:style-name="P7"/>
      <text:p text:style-name="P8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64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7562(1) </text:p></draw:text-box></draw:frame><draw:frame draw:style-name="Mfr2" draw:name="SpdBarcode" text:anchor-type="paragraph" svg:x="0cm" svg:width="3.6cm" svg:height="0.78cm" draw:z-index="2"><draw:image xlink:href="Pictures/10000201000000780000001AAEB64F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10:41.45</meta:creation-date>
    <meta:generator>OpenOffice.org/3.4.1$Win32 OpenOffice.org_project/341m1$Build-9593</meta:generator>
    <meta:editing-duration>P0D</meta:editing-duration>
    <meta:editing-cycles>1</meta:editing-cycles>
    <dc:date>2018-03-15T17:12:45.86</dc:date>
    <meta:document-statistic meta:table-count="0" meta:image-count="1" meta:object-count="0" meta:page-count="2" meta:paragraph-count="17" meta:word-count="181" meta:character-count="1502"/>
    <meta:user-defined meta:name="Поле 1"/>
    <meta:user-defined meta:name="Поле 2"/>
    <meta:user-defined meta:name="Поле 3"/>
    <meta:user-defined meta:name="Поле 4"/>
  </office:meta>
</office:document-meta>
</file>