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CBA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size-complex="14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Heading_20_5">
      <style:text-properties fo:language="ru" fo:country="RU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f523f-2bcd-4ce1-9a64-b97835e348ce" text:name="BossProviderVariable"/>
      </text:user-field-decls>
      <text:p text:style-name="P16"/>
      <text:p text:style-name="P6"/>
      <text:p text:style-name="P6"/>
      <text:p text:style-name="P6"/>
      <text:p text:style-name="P6">ООО «ГРУППА АГРОКОМ» </text:p>
      <text:p text:style-name="P6"><text:s text:c="2"/></text:p>
      <text:p text:style-name="P6">Красноармейская ул., д. 170/84,</text:p>
      <text:p text:style-name="P6">г. Ростов-на-Дону, 344002</text:p>
      <text:p text:style-name="P6"/>
      <text:p text:style-name="P9"/>
      <text:p text:style-name="P9"/>
      <text:p text:style-name="P9"/>
      <text:p text:style-name="P10"/>
      <text:p text:style-name="P7"/>
      <text:p text:style-name="P7"/>
      <text:p text:style-name="P13">РЕШЕНИЕ</text:p>
      <text:p text:style-name="P12"><text:span text:style-name="T1">по результатам рассмотрения</text:span> <text:span text:style-name="T1">ходатайства</text:span></text:p>
      <text:p text:style-name="P11"/>
      <text:p text:style-name="P14"><text:span text:style-name="T4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ГРУППА АГРОКОМ» (место нахождения: 344002, Ростовская обл., г. Ростов-на-Дону,<text:line-break/>ул. Красноармейская, д. 170/84; основной вид деятельности – деятельность по управлению холдинг-компаниями) о даче согласия на приобретение </text:span><text:span text:style-name="T2">прав, позволяющих осуществлять функции единоличного исполнительного органа </text:span><text:span text:style-name="T3"><text:s/>Общества с ограниченной ответственностью «КАЗАЧКА» (место нахождения: 346703, Ростовская обл., Аксайский р-н, ул. 7 км. Севернее х. Маяковского,<text:line-break/>литер А; основной вид деятельности - производство дноочистительных, дноуглобительных и берегоукрепительных работ; аренда и управление собственным или арендованным недвижимым имуществом),</text:span><text:span text:style-name="T4"> и приняла решение об удовлетворении данного ходатайства.</text:span></text:p>
      <text:p text:style-name="P15"/>
      <text:p text:style-name="P4"/>
      <text:h text:style-name="P17" text:outline-level="5" text:is-list-header="true">Р.А. Петросян</text:h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Савченко Д.А.</text:p>
      <text:p text:style-name="P8"><text:soft-page-break/>(499)755-23-23, 088-4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9CBA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99CBA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20:52.17</meta:creation-date>
    <meta:generator>OpenOffice.org/3.4.1$Win32 OpenOffice.org_project/341m1$Build-9593</meta:generator>
    <dc:date>2018-03-14T13:41:11.22</dc:date>
    <meta:editing-duration>PT55S</meta:editing-duration>
    <meta:editing-cycles>1</meta:editing-cycles>
    <meta:print-date>2017-11-01T11:15:03.39</meta:print-date>
    <meta:document-statistic meta:table-count="0" meta:image-count="1" meta:object-count="0" meta:page-count="2" meta:paragraph-count="12" meta:word-count="126" meta:character-count="1102"/>
    <meta:user-defined meta:name="Поле 1"/>
    <meta:user-defined meta:name="Поле 2"/>
    <meta:user-defined meta:name="Поле 3"/>
    <meta:user-defined meta:name="Поле 4"/>
  </office:meta>
</office:document-meta>
</file>