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2D6C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d908c-2065-4365-b9ca-bb404a0253cf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8.02.2018 № 20-4-4063338-с, и приняла решение согласовать предельные отпускные цены <text:span text:style-name="T2">ЗАО «Биокад» (Россия) </text:span>на лекарственный препарат, включенный в перечень жизненно необходимых и важнейших лекарственных препаратов:</text:p>
      <text:p text:style-name="P12"><text:tab/>1. Эноксапарин натрия (МНН - Эноксапарин натрия), раствор для инъекций 2000 анти-Ха МЕ/0,2 мл - шприцы (2) - пачки картонные, в размере 230,00 руб.</text:p>
      <text:p text:style-name="P12"><text:tab/>2 Эноксапарин натрия (МНН - Эноксапарин натрия), раствор для инъекций 4000 анти-Ха МЕ/0,4 мл - шприцы (2) - пачки картонные, в размере 346,00 руб.</text:p>
      <text:p text:style-name="P12"><text:tab/>3. Эноксапарин натрия (МНН - Эноксапарин натрия), раствор для инъекций 6000 анти-Ха МЕ/0,6 мл - шприцы (2) - пачки картонные, в размере 436,00 руб.</text:p>
      <text:p text:style-name="P12"><text:tab/>4. Эноксапарин натрия (МНН - Эноксапарин натрия), раствор для инъекций 8000 анти-Ха МЕ/0,8 мл - шприцы (2) - пачки картонные, в размере 664,00 руб.</text:p>
      <text:p text:style-name="P12"><text:tab/>5. Эноксапарин натрия (МНН - Эноксапарин натрия), раствор для инъекций 10000 анти-Ха МЕ/1,0 мл - шприцы (2) - пачки картонные, в размере 830,00 руб.</text:p>
      <text:p text:style-name="P12"><text:tab/>6. Эноксапарин натрия (МНН - Эноксапарин натрия), раствор для инъекций 2000 анти-Ха МЕ/0,2 мл - шприцы (10) - пачки картонные, в размере 1 150,00 руб.</text:p>
      <text:p text:style-name="P12"><text:tab/>7. Эноксапарин натрия (МНН - Эноксапарин натрия), раствор для инъекций 4000 анти-Ха МЕ/0,4 мл - шприцы (10) - пачки картонные, в размере 1 730,00 руб.</text:p>
      <text:p text:style-name="P12"><text:tab/>8. Эноксапарин натрия (МНН - Эноксапарин натрия), раствор для инъекций <text:soft-page-break/>6000 анти-Ха МЕ/0,6 мл - шприцы (10) - пачки картонные, в размере 2 180,00 руб.</text:p>
      <text:p text:style-name="P12"><text:tab/>9. Эноксапарин натрия (МНН - Эноксапарин натрия), раствор для инъекций 8000 анти-Ха МЕ/0,8 мл - шприцы (10) - пачки картонные, в размере 3 320,00 руб.</text:p>
      <text:p text:style-name="P12"><text:tab/>10. Эноксапарин натрия (МНН - Эноксапарин натрия), раствор для инъекций 10000 анти-Ха МЕ/1,0 мл - шприцы (10) - пачки картонные, в размере 4 150,00 руб.</text:p>
      <text:p text:style-name="P5"/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2D6C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D2D6C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M10S</meta:editing-duration>
    <meta:editing-cycles>35</meta:editing-cycles>
    <dc:date>2018-03-16T09:37:55.04</dc:date>
    <meta:document-statistic meta:table-count="0" meta:image-count="1" meta:object-count="0" meta:page-count="2" meta:paragraph-count="30" meta:word-count="360" meta:character-count="2527"/>
    <meta:user-defined meta:name="Поле 1"/>
    <meta:user-defined meta:name="Поле 2"/>
    <meta:user-defined meta:name="Поле 3"/>
    <meta:user-defined meta:name="Поле 4"/>
  </office:meta>
</office:document-meta>
</file>