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6345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Text_20_body" style:master-page-name="First_20_Page">
      <style:paragraph-properties fo:margin-top="0cm" fo:margin-bottom="0cm" fo:text-align="end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start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00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005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variant="normal" fo:text-transform="none" fo:font-size="14pt" style:font-size-asian="14pt" style:font-size-complex="14pt"/>
    </style:style>
    <style:style style:name="T5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97d0b3-0a36-46cb-9690-eeaf1abd3389" text:name="BossProviderVariable"/>
        <text:user-field-decl office:value-type="string" office:string-value="8(499)755-23-23 вн.088-837" text:name="IspolnitelPhone"/>
        <text:user-field-decl office:value-type="string" office:string-value="Нечаева Наталия Михайловна" text:name="Ispolnitel"/>
      </text:user-field-decls>
      <text:p text:style-name="P11"><text:s text:c="3"/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span text:style-name="T2">Уполномоченному представителю</text:span><text:span text:style-name="T4"> </text:span><text:span text:style-name="T2">компании «ЛОТТЕ ИНТЕРНЕШНЛ КО., ЛТД»</text:span></text:p>
            <text:p text:style-name="P4"/>
            <text:p text:style-name="P4">К.А. Возисову</text:p>
            <text:p text:style-name="P3"/>
            <text:p text:style-name="P3">ул. Уборевича, д. 5А, 8 этаж,</text:p>
            <text:p text:style-name="P3">г. Владивосток, 690091</text:p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8">РЕШЕНИЕ</text:p>
      <text:p text:style-name="P2">                                    <text:s text:c="7"/><text:span text:style-name="T3">по результатам рассмотрения ходатайства</text:span></text:p>
      <text:p text:style-name="P2"> </text:p>
      <text:p text:style-name="P6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ЛОТТЕ ИНТЕРНЕШНЛ КО., ЛТД» (место нахождения: Республика Корея, г. Сеул, Гангнам-гу, Ёнгдонг-дэро 302 (Дечи-донг, Кукминчеил Билдинг, 3, 4 этаж); основные виды деяте</text:span><text:span text:style-name="T5">льности – импорт и экспорт товаров, таких как нефтехимические продукты, товары пищевой промышленности, упаковки, автозапчасти)</text:span><text:span text:style-name="T1">  о приобретении доли в уставном капитале Общества с ограниченной ответственностью «Хёндэ Хороль Агро» (место нахождения: Россия, 692273, Приморский край, р-н Хорольский, с. Вознесенка, ул. Ленинская, д. 40; основной вид деятельности – выращивание зерновых (кроме риса), зернобобовых культур и семян масличных культур) в размере 100%  и приняла решение об удовлетворении данного ходатайства.</text:span></text:p>
      <text:p text:style-name="P13"/>
      <text:p text:style-name="P14"/>
      <text:p text:style-name="P14">А.Г. Цыганов</text:p>
      <text:p text:style-name="P14"/>
      <text:p text:style-name="P14"/>
      <text:p text:style-name="P10"/>
      <text:p text:style-name="P10"/>
      <text:p text:style-name="P10">Исп. Нечаева Наталия Михайловна</text:p>
      <text:p text:style-name="P9">тел. 8(499) 755-23-23, доб. 088-837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634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6207(1) </text:p></draw:text-box></draw:frame><draw:frame draw:style-name="Mfr2" draw:name="SpdBarcode" text:anchor-type="paragraph" svg:x="0cm" svg:width="3.6cm" svg:height="0.78cm" draw:z-index="1"><draw:image xlink:href="Pictures/10000201000000780000001A386345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6:21:52.48</meta:creation-date>
    <meta:generator>OpenOffice.org/3.4.1$Win32 OpenOffice.org_project/341m1$Build-9593</meta:generator>
    <dc:date>2018-03-14T16:17:10.85</dc:date>
    <meta:document-statistic meta:table-count="1" meta:image-count="1" meta:object-count="0" meta:page-count="1" meta:paragraph-count="13" meta:word-count="143" meta:character-count="1166"/>
    <meta:user-defined meta:name="Поле 1"/>
    <meta:user-defined meta:name="Поле 2"/>
    <meta:user-defined meta:name="Поле 3"/>
    <meta:user-defined meta:name="Поле 4"/>
  </office:meta>
</office:document-meta>
</file>