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62E0C6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fo:font-size="10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style:font-size-asian="13pt" style:font-size-complex="13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3pt" style:font-size-asian="13pt" style:font-size-complex="13pt"/>
    </style:style>
    <style:style style:name="P7" style:family="paragraph" style:parent-style-name="Text_20_body">
      <style:paragraph-properties fo:margin-top="0cm" fo:margin-bottom="0cm"/>
      <style:text-properties fo:color="#000000" style:font-name="Times New Roman" fo:font-size="13pt" style:font-size-asian="13pt" style:font-size-complex="13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3pt" style:font-size-asian="13pt" style:font-size-complex="13pt"/>
    </style:style>
    <style:style style:name="P9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3pt" style:font-size-asian="13pt" style:font-size-complex="13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3pt" fo:font-style="normal" style:font-size-asian="13pt" style:font-style-asian="normal" style:font-size-complex="13pt" style:font-style-complex="normal"/>
    </style:style>
    <style:style style:name="P11" style:family="paragraph" style:parent-style-name="Text_20_body">
      <style:paragraph-properties fo:text-align="end" style:justify-single-word="false"/>
      <style:text-properties style:font-name="Times New Roman" fo:font-size="13pt" style:font-size-asian="13pt" style:font-size-complex="13pt"/>
    </style:style>
    <style:style style:name="P12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3pt" style:font-size-asian="13pt" style:font-size-complex="13pt"/>
    </style:style>
    <style:style style:name="P13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14" style:family="paragraph" style:parent-style-name="Text_20_body" style:master-page-name="First_20_Page">
      <style:paragraph-properties fo:margin-left="9.2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7e034ad-b437-486e-b7f9-730e8af4213c" text:name="BossProviderVariable"/>
      </text:user-field-decls>
      <text:p text:style-name="P14"/>
      <text:p text:style-name="P9">Министерство здравоохранения</text:p>
      <text:p text:style-name="P9">Российской Федерации</text:p>
      <text:p text:style-name="P9"> </text:p>
      <text:p text:style-name="P9">Рахмановский пер., д. 3/25,</text:p>
      <text:p text:style-name="P9">г. Москва, ГСП-4, 127994</text:p>
      <text:p text:style-name="P9"> </text:p>
      <text:p text:style-name="P12"> </text:p>
      <text:p text:style-name="P12"> </text:p>
      <text:p text:style-name="P13"/>
      <text:p text:style-name="P5"/>
      <text:p text:style-name="P5">РЕШЕНИЕ</text:p>
      <text:p text:style-name="P5">о согласовании <text:span text:style-name="T1">предельных отпускных цен производителей </text:span></text:p>
      <text:p text:style-name="P8">на лекарственные препараты, включенные в перечень жизненно необходимых </text:p>
      <text:p text:style-name="P8">и важнейших лекарственных препаратов</text:p>
      <text:p text:style-name="P7"> </text:p>
      <text:p text:style-name="P6"><text:span text:style-name="T1"><text:tab/></text:span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1">, </text:span>Федеральная антимонопольная служба рассмотрела документы, представленные письмом Минздрава России от 15.02.2018 № 20-4-<text:span text:style-name="T4">4063841</text:span>-с, и приняла решение согласовать предельные отпускные цены <text:span text:style-name="T2">производства ООО «ПРАНАФАРМ» (Россия) </text:span>на следующий лекарственный препарат, вклю<text:span text:style-name="T3">ченный в перечень жизненно необходимых и важнейших лекарственных препаратов:</text:span></text:p>
      <text:p text:style-name="P10"><text:tab/>1. Лизиноприл (МНН - Лизиноприл), таблетки, 20 мг, (10) - упаковки ячейковые контурные, 4 шт. / пачки картонные, в размере 204,21 руб.</text:p>
      <text:p text:style-name="P10"><text:tab/>2. Лизиноприл (МНН - Лизиноприл), таблетки, 20 мг, (10) - упаковки ячейковые контурные, 5 шт. / пачки картонные, в размере 220,01 руб.</text:p>
      <text:p text:style-name="P10"><text:tab/>3. Лизиноприл (МНН - Лизиноприл), таблетки, 10 мг, (10) - упаковки ячейковые контурные, 4 шт. / пачки картонные, в размере 145,33 руб.</text:p>
      <text:p text:style-name="P10"><text:tab/>4. Лизиноприл (МНН - Лизиноприл), таблетки, 10 мг, (10) - упаковки ячейковые контурные, 5 шт. / пачки картонные, в размере 156,25 руб.</text:p>
      <text:p text:style-name="P10"><text:tab/>5. Лизиноприл (МНН - Лизиноприл), таблетки, 5 мг, (10) - упаковки ячейковые контурные, 4 шт. / пачки картонные, в размере 95,26 руб.</text:p>
      <text:p text:style-name="P10"><text:tab/>6. Лизиноприл (МНН - Лизиноприл), таблетки, 5 мг, (10) - упаковки ячейковые контурные, 5 шт. / пачки картонные, в размере 103,82 руб.</text:p>
      <text:p text:style-name="P10"><text:tab/></text:p>
      <text:p text:style-name="P11"/>
      <text:p text:style-name="P11">А.Б. Кашеваров</text:p>
      <text:p text:style-name="P4"/>
      <text:p text:style-name="P4"/>
      <text:p text:style-name="P4">К.Ф. Семенова, 8(499) 755-23-23, доб. 088-738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62E0C6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draw:frame draw:style-name="Mfr1" draw:name="SpdTextFrame" text:anchor-type="paragraph" svg:x="0.499cm" svg:y="28.7cm" svg:width="4.8cm" draw:z-index="0"><draw:text-box fo:min-height="0.041cm"><text:p text:style-name="Frame_20_contents">2017-87026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8-27067(1) </text:p></draw:text-box></draw:frame><draw:frame draw:style-name="Mfr2" draw:name="SpdBarcode" text:anchor-type="paragraph" svg:x="0cm" svg:width="3.6cm" svg:height="0.78cm" draw:z-index="1"><draw:image xlink:href="Pictures/10000201000000780000001A662E0C6B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6T13:50:16.02</meta:creation-date>
    <meta:generator>OpenOffice.org/3.4.1$Win32 OpenOffice.org_project/341m1$Build-9593</meta:generator>
    <meta:editing-duration>PT3H31M44S</meta:editing-duration>
    <meta:editing-cycles>43</meta:editing-cycles>
    <dc:date>2018-03-15T10:20:52.94</dc:date>
    <meta:document-statistic meta:table-count="0" meta:image-count="1" meta:object-count="0" meta:page-count="1" meta:paragraph-count="26" meta:word-count="248" meta:character-count="1866"/>
    <meta:user-defined meta:name="Поле 1"/>
    <meta:user-defined meta:name="Поле 2"/>
    <meta:user-defined meta:name="Поле 3"/>
    <meta:user-defined meta:name="Поле 4"/>
  </office:meta>
</office:document-meta>
</file>