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5419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.5pt" style:font-size-asian="13.5pt" style:font-size-complex="13.5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9f8f34-aab7-47d6-97e3-6aac233ee4cb" text:name="BossProviderVariable"/>
      </text:user-field-decls>
      <text:p text:style-name="P15"/>
      <text:p text:style-name="P10">Министерство здравоохранения</text:p>
      <text:p text:style-name="P10">Российской Федерации</text:p>
      <text:p text:style-name="P10"> </text:p>
      <text:p text:style-name="P10">Рахмановский пер., д. 3/25,</text:p>
      <text:p text:style-name="P10">г. Москва, ГСП-4, 127994</text:p>
      <text:p text:style-name="P10"> </text:p>
      <text:p text:style-name="P13"> </text:p>
      <text:p text:style-name="P13"> </text:p>
      <text:p text:style-name="P14"/>
      <text:p text:style-name="P5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ами Минздрава России от 09.02.2018 № 20-4-4063484-с и от 13.03.2018 № 2029188-20-4, и приняла решение согласовать предельные отпускные цены на лекарственный препарат <text:span text:style-name="T2">держателя или владельца регистрационного удостоверения лекарственного препарата ООО «Атолл» (Россия), производства (все стадии) ООО «Озон» (Россия)</text:span>, включенный в перечень жизненно необходимых и важнейших лекарственных препаратов:</text:p>
      <text:p text:style-name="P12"><text:tab/>1. Кветиапин (МНН - Кветиапин), таблетки, покрытые пленочной оболочкой 25 мг, 30 шт. - упаковки ячейковые контурные (2) - пачки картонные, в размере 624,00 руб.</text:p>
      <text:p text:style-name="P12"><text:tab/>2. Кветиапин (МНН - Кветиапин), таблетки, покрытые пленочной оболочкой 100 мг, 30 шт. - упаковки ячейковые контурные (2) - пачки картонные, в размере 779,40 руб.</text:p>
      <text:p text:style-name="P12"><text:tab/>3. Кветиапин (МНН - Кветиапин), таблетки, покрытые пленочной оболочкой 200 мг, 30 шт. - упаковки ячейковые контурные (2) - пачки картонные, в размере 1336,20 руб.</text:p>
      <text:p text:style-name="P12"><text:tab/></text:p>
      <text:p text:style-name="P11"/>
      <text:p text:style-name="P11">А.Б. Кашеваров</text:p>
      <text:p text:style-name="P9"/>
      <text:p text:style-name="P4"/>
      <text:p text:style-name="P4"/>
      <text:p text:style-name="P4">К.Ф. Семенова, 8(499) 755-23-23, доб. 088-7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5419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8702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27083(1) </text:p></draw:text-box></draw:frame><draw:frame draw:style-name="Mfr2" draw:name="SpdBarcode" text:anchor-type="paragraph" svg:x="0cm" svg:width="3.6cm" svg:height="0.78cm" draw:z-index="1"><draw:image xlink:href="Pictures/10000201000000780000001ABD54194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25S</meta:editing-duration>
    <meta:editing-cycles>36</meta:editing-cycles>
    <dc:date>2018-03-16T11:39:23.77</dc:date>
    <meta:document-statistic meta:table-count="0" meta:image-count="1" meta:object-count="0" meta:page-count="1" meta:paragraph-count="23" meta:word-count="207" meta:character-count="1677"/>
    <meta:user-defined meta:name="Поле 1"/>
    <meta:user-defined meta:name="Поле 2"/>
    <meta:user-defined meta:name="Поле 3"/>
    <meta:user-defined meta:name="Поле 4"/>
  </office:meta>
</office:document-meta>
</file>