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99B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de0bd-6b6e-4e05-a244-51eb7a61e94f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4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2.2018 № 20-4-4063834-с, и приняла решение согласовать предельную отпускную цену <text:span text:style-name="T2">производства ООО «ПРАНАФАРМ» (Россия) </text:span>на следующий лекарственный препарат, вклю<text:span text:style-name="T3">ченный в перечень жизненно необходимых и важнейших лекарственных препаратов:</text:span></text:p>
      <text:p text:style-name="P13"><text:tab/>Каптоприл (МНН - Каптоприл), таблетки 0,05 г, 10 шт. - упаковки ячейковые контурные (3) - пачки картонные, в размере 30,23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999B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6864(1) </text:p></draw:text-box></draw:frame><draw:frame draw:style-name="Mfr2" draw:name="SpdBarcode" text:anchor-type="paragraph" svg:x="0cm" svg:width="3.6cm" svg:height="0.78cm" draw:z-index="1"><draw:image xlink:href="Pictures/10000201000000780000001A63999B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2M2S</meta:editing-duration>
    <meta:editing-cycles>39</meta:editing-cycles>
    <dc:date>2018-03-14T17:18:09.55</dc:date>
    <meta:document-statistic meta:table-count="0" meta:image-count="1" meta:object-count="0" meta:page-count="1" meta:paragraph-count="22" meta:word-count="137" meta:character-count="1187"/>
    <meta:user-defined meta:name="Поле 1"/>
    <meta:user-defined meta:name="Поле 2"/>
    <meta:user-defined meta:name="Поле 3"/>
    <meta:user-defined meta:name="Поле 4"/>
  </office:meta>
</office:document-meta>
</file>