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24FD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serif"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317e04-2328-4dbe-85ce-94ef92b21469" text:name="BossProviderVariable"/>
      </text:user-field-decls>
      <text:p text:style-name="P18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> </text:p>
      <text:p text:style-name="P6"/>
      <text:p text:style-name="P7"/>
      <text:p text:style-name="P7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5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02.2018</text:span><text:span text:style-name="T4"> № 20-4</text:span><text:span text:style-name="T6">-</text:span><text:span text:style-name="T5">4063246</text:span><text:span text:style-name="T6">-с,</text:span><text:span text:style-name="T4"> и приняла решение согласовать предельн</text:span><text:span text:style-name="T5">ую</text:span><text:span text:style-name="T4"> отпускную цену </text:span><text:span text:style-name="T8">на следующи</text:span><text:span text:style-name="T9">й</text:span><text:span text:style-name="T8"> лекарственны</text:span><text:span text:style-name="T9">й</text:span><text:span text:style-name="T8"> </text:span><text:span text:style-name="T9">препарат производства<text:line-break/>ЗАО «ФармФирма «Сотекс» (Россия),</text:span><text:span text:style-name="T8"> включенны</text:span><text:span text:style-name="T9">й</text:span><text:span text:style-name="T8"> в перечень жизненно необходимых и важнейших лекарственных препаратов:</text:span></text:p>
      <text:p text:style-name="P15"><text:tab/>Хлоропирамин (МНН-Хлоропирамин) раствор для внутривенного и внутримышечного введения, 20 мг/мл, 1 мл, ампулы (5) контурные ячейковые упаковки (1) пачки картонные<text:span text:style-name="T10">, </text:span><text:span text:style-name="T12">в размере 85</text:span><text:span text:style-name="T11">,94 руб.</text:span></text:p>
      <text:p text:style-name="P13"><text:tab/></text:p>
      <text:p text:style-name="P11"/>
      <text:p text:style-name="P11"/>
      <text:p text:style-name="P11"/>
      <text:p text:style-name="P12"><text:span text:style-name="T7"><text:tab/><text:tab/><text:tab/><text:tab/><text:tab/><text:tab/><text:tab/><text:tab/><text:tab/><text:tab/><text:tab/> <text:s text:c="7"/></text:span><text:span text:style-name="T4">А.Б. Кашеваров</text:span></text:p>
      <text:p text:style-name="P14"/>
      <text:p text:style-name="P14"/>
      <text:p text:style-name="P14"/>
      <text:p text:style-name="P14"/>
      <text:p text:style-name="P16"/>
      <text:p text:style-name="P16"/>
      <text:p text:style-name="P17"><text:span text:style-name="T10">А</text:span>.Е. Рыбин,</text:p>
      <text:p text:style-name="P3"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24FD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6999(1) </text:p></draw:text-box></draw:frame><draw:frame draw:style-name="Mfr2" draw:name="SpdBarcode" text:anchor-type="paragraph" svg:x="0cm" svg:width="3.6cm" svg:height="0.78cm" draw:z-index="1"><draw:image xlink:href="Pictures/10000201000000780000001A3024FD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23:56:39.12</meta:creation-date>
    <meta:generator>OpenOffice.org/3.4.1$Win32 OpenOffice.org_project/341m1$Build-9593</meta:generator>
    <dc:date>2018-03-15T15:55:01.51</dc:date>
    <meta:document-statistic meta:table-count="0" meta:image-count="1" meta:object-count="0" meta:page-count="1" meta:paragraph-count="22" meta:word-count="146" meta:character-count="1282"/>
    <meta:user-defined meta:name="Поле 1"/>
    <meta:user-defined meta:name="Поле 2"/>
    <meta:user-defined meta:name="Поле 3"/>
    <meta:user-defined meta:name="Поле 4"/>
  </office:meta>
</office:document-meta>
</file>