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B796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end" style:justify-single-word="false"/>
      <style:text-properties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1" fo:font-size="12pt" fo:background-color="#ffffff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96cm" style:auto-text-indent="false" style:page-number="auto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style:font-name="Times New Roman1" fo:font-style="normal" fo:background-color="#ffffff" style:font-style-asian="normal" style:font-style-complex="normal"/>
    </style:style>
    <style:style style:name="T4" style:family="text">
      <style:text-properties style:font-name="Times New Roman" fo:font-style="normal" fo:background-color="#ffffff" style:font-style-asian="normal" style:font-style-complex="normal"/>
    </style:style>
    <style:style style:name="T5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2"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7de8af-8f02-4369-a5f1-bf2e70f84fb3" text:name="BossProviderVariable"/>
        <text:user-field-decl office:value-type="string" office:string-value="8(499)755-23-23 вн.088-731" text:name="IspolnitelPhone"/>
        <text:user-field-decl office:value-type="string" office:string-value="Антошевская Анастасия Николаевна" text:name="Ispolnitel"/>
      </text:user-field-decls>
      <text:p text:style-name="P14"/>
      <text:p text:style-name="P6">Уполномоченному представителю <text:span text:style-name="T1">АО «МСЗ», АО «НСЗ», </text:span></text:p>
      <text:p text:style-name="P7">ООО «СП-Технология», ООО «ИК Сигма», </text:p>
      <text:p text:style-name="P7">ООО «Стрелэкспорт»</text:p>
      <text:p text:style-name="P6"> </text:p>
      <text:p text:style-name="P6">Серегину Д.И.</text:p>
      <text:p text:style-name="P6"> </text:p>
      <text:p text:style-name="P8"><text:span text:style-name="Strong_20_Emphasis"><text:span text:style-name="T2">пер. Сивцев Вражек, д. 43, </text:span></text:span></text:p>
      <text:p text:style-name="P8"><text:span text:style-name="Strong_20_Emphasis"><text:span text:style-name="T2">Москва, 119002 </text:span></text:span></text:p>
      <text:p text:style-name="P8"><text:span text:style-name="Strong_20_Emphasis"><text:span text:style-name="T2">(юридическая фирма ЮСТ)</text:span></text:span></text:p>
      <text:p text:style-name="P10"/>
      <text:p text:style-name="P10"/>
      <text:p text:style-name="P10"/>
      <text:p text:style-name="P10"/>
      <text:p text:style-name="P11">О продлении срока рассмотрения</text:p>
      <text:p text:style-name="P11">ходатайства</text:p>
      <text:p text:style-name="P10"/>
      <text:p text:style-name="P12"/>
      <text:p text:style-name="P5"><text:span text:style-name="T3">Настоящим ФАС России сообщает, что в соответствии с пунктом 2 части 2 статьи 33 Федерального закона от 26.07.2006 № 135-ФЗ «О защите конкуренции» (далее — Закон о защите конкуренции), пунктом 3.58 Административного регламента Федеральной антимонопольной службы по исполнению государственной функции по согласованию создания и реорганизации коммерческих организаций в случаях, установленных антимонопольным законодательством Российской Федерации, утвержденного приказом ФАС России от 25.05.2012 № 342, принято решение о продлении срока рассмотрения ходатайства</text:span><text:span text:style-name="T4"> </text:span><text:span text:style-name="T3">акционерного общества «Муромский стрелочный завод», акционерного общества «Новосибирский стрелочный завод», общества с ограниченной ответственностью «СП-Технология», общества с ограниченной ответственностью «Инвестиционная компания Сигма», общества с ограниченной ответственностью «Стрелэкспорт» о заключении соглашения о совместной деятельности на территории Российской Федерации, поданное 14.12.2017 </text:span><text:span text:style-name="T4">в соответствии со статьей 27 Закона о защите конкуренции</text:span><text:span text:style-name="T7">, </text:span><text:span text:style-name="T5">на 2 месяца (до 14.</text:span><text:span text:style-name="T6">03</text:span><text:span text:style-name="T5">.2018), в связи с необходимостью его дополнительного рассмотрения и получения дополнительной информации.</text:span></text:p>
      <text:p text:style-name="P9"/>
      <text:p text:style-name="P4"/>
      <text:p text:style-name="P15">XXXXXXXXXXXXXXXX</text:p>
      <text:p text:style-name="P15">X</text:p>
      <text:p text:style-name="P15">XXXXXXXXXXXXXXXXXXXXXXXXX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B79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9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923(5) </text:p></draw:text-box></draw:frame><draw:frame draw:style-name="Mfr2" draw:name="SpdBarcode" text:anchor-type="paragraph" svg:x="0cm" svg:width="3.6cm" svg:height="0.78cm" draw:z-index="1"><draw:image xlink:href="Pictures/10000201000000780000001ACCB796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3:53:24</meta:creation-date>
    <meta:generator>OpenOffice.org/3.4.1$Win32 OpenOffice.org_project/341m1$Build-9593</meta:generator>
    <dc:date>2017-12-28T14:37:28.22</dc:date>
    <meta:print-date>2017-12-28T14:33:44.11</meta:print-date>
    <meta:document-statistic meta:table-count="0" meta:image-count="1" meta:object-count="0" meta:page-count="1" meta:paragraph-count="19" meta:word-count="169" meta:character-count="1487"/>
    <meta:user-defined meta:name="Поле 1"/>
    <meta:user-defined meta:name="Поле 2"/>
    <meta:user-defined meta:name="Поле 3"/>
    <meta:user-defined meta:name="Поле 4"/>
  </office:meta>
</office:document-meta>
</file>