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BD39E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text-align="end" style:justify-single-word="false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font-variant="normal" fo:text-transform="none"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20ee0c-d24a-4962-a327-b51c823eaf0a" text:name="BossProviderVariable"/>
      </text:user-field-decls>
      <text:p text:style-name="P15"/>
      <text:p text:style-name="P5">Министерство здравоохранения</text:p>
      <text:p text:style-name="P5">Российской Федерации</text:p>
      <text:p text:style-name="P5"> </text:p>
      <text:p text:style-name="P5">Рахмановский пер., д. 3/25,</text:p>
      <text:p text:style-name="P5">г. Москва, ГСП-4, 127994</text:p>
      <text:p text:style-name="P5"> </text:p>
      <text:p text:style-name="P13"> </text:p>
      <text:p text:style-name="P13"> </text:p>
      <text:p text:style-name="P13"> </text:p>
      <text:p text:style-name="P13"> </text:p>
      <text:p text:style-name="P13"> </text:p>
      <text:p text:style-name="P14"> </text:p>
      <text:p text:style-name="P9"/>
      <text:p text:style-name="P9"/>
      <text:p text:style-name="P9"/>
      <text:p text:style-name="P9">РЕШЕНИЕ</text:p>
      <text:p text:style-name="P9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0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8.02.2018 № 20-4-4061785-с, и приняла решение о согласовании предельных отпускных цен АО «АВВА РУС» (Россия) на следующие лекарственные препараты, включенные в перечень жизненно необходимых и важнейших лекарственных препаратов:</text:p>
      <text:p text:style-name="P4"><text:tab/>1. Панкреатин (МНН — Панкреатин), таблетки, покрытые кишечнорастворимой оболочкой, 15 шт., - упаковки ячейковые контурные (2) — пачки картонные, в размере 45,00 руб.</text:p>
      <text:p text:style-name="P11"><text:tab/>2. <text:span text:style-name="T2">Панкреатин (МНН — Панкреатин), таблетки, покрытые кишечнорастворимой оболочкой, 15 шт., - упаковки ячейковые контурные (3) — пачки картонные, в размере 67,50 руб.</text:span></text:p>
      <text:p text:style-name="P11"><text:tab/>3. <text:span text:style-name="T2">Панкреатин (МНН — Панкреатин), таблетки, покрытые кишечнорастворимой оболочкой, 15 шт., - упаковки ячейковые контурные (5) — </text:span><text:span text:style-name="T2">пачки картонные, в размере 112,50 руб.</text:span></text:p>
      <text:p text:style-name="P11"><text:soft-page-break/><text:tab/>4. <text:span text:style-name="T2">Панкреатин (МНН — Панкреатин), таблетки, покрытые кишечнорастворимой оболочкой, 15 шт., - упаковки ячейковые контурные (6) — пачки картонные, в размере 135,00 руб.</text:span></text:p>
      <text:p text:style-name="P11"/>
      <text:p text:style-name="P11"/>
      <text:p text:style-name="P12"/>
      <text:p text:style-name="P16">XXXXXXXXXXXXXX</text:p>
      <text:p text:style-name="P16">XX</text:p>
      <text:p text:style-name="P16">X</text:p>
      <text:p text:style-name="P16">X</text:p>
      <text:p text:style-name="P16">X</text:p>
      <text:p text:style-name="P16">X</text:p>
      <text:p text:style-name="P16">X</text:p>
      <text:p text:style-name="P16">X</text:p>
      <text:p text:style-name="P16">X</text:p>
      <text:p text:style-name="P16">X</text:p>
      <text:p text:style-name="P16">X</text:p>
      <text:p text:style-name="P16">X</text:p>
      <text:p text:style-name="P16">X</text:p>
      <text:p text:style-name="P16">X</text:p>
      <text:p text:style-name="P16">X</text:p>
      <text:p text:style-name="P16">X</text:p>
      <text:p text:style-name="P16">X</text:p>
      <text:p text:style-name="P16">X</text:p>
      <text:p text:style-name="P16">X</text:p>
      <text:p text:style-name="P16">X</text:p>
      <text:p text:style-name="P16">X</text:p>
      <text:p text:style-name="P16">X</text:p>
      <text:p text:style-name="P16">X</text:p>
      <text:p text:style-name="P16">X</text:p>
      <text:p text:style-name="P16">X</text:p>
      <text:p text:style-name="P16">X</text:p>
      <text:p text:style-name="P16">XXXXXXXXXXXXXXXXXX</text:p>
      <text:p text:style-name="P16">XXXXXXXXXXX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BD39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1"><draw:text-box fo:min-height="0.041cm"><text:p text:style-name="Frame_20_contents">2018-1787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17875(1) </text:p></draw:text-box></draw:frame><draw:frame draw:style-name="Mfr2" draw:name="SpdBarcode" text:anchor-type="paragraph" svg:x="0cm" svg:width="3.6cm" svg:height="0.78cm" draw:z-index="3"><draw:image xlink:href="Pictures/10000201000000780000001AF5BD39E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9T15:10:04.65</meta:creation-date>
    <meta:generator>OpenOffice.org/3.4.1$Win32 OpenOffice.org_project/341m1$Build-9593</meta:generator>
    <meta:editing-duration>P0D</meta:editing-duration>
    <meta:editing-cycles>1</meta:editing-cycles>
    <dc:date>2018-02-19T15:10:41.54</dc:date>
    <meta:document-statistic meta:table-count="0" meta:image-count="1" meta:object-count="0" meta:page-count="2" meta:paragraph-count="53" meta:word-count="230" meta:character-count="1745"/>
    <meta:user-defined meta:name="Поле 1"/>
    <meta:user-defined meta:name="Поле 2"/>
    <meta:user-defined meta:name="Поле 3"/>
    <meta:user-defined meta:name="Поле 4"/>
  </office:meta>
</office:document-meta>
</file>