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51104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.199cm"/>
      <style:text-properties fo:font-size="10pt"/>
    </style:style>
    <style:style style:name="P15" style:family="paragraph" style:parent-style-name="Text_20_body">
      <style:paragraph-properties fo:margin-top="0cm" fo:margin-bottom="0.199cm"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.199cm" fo:text-align="end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size-asian="14pt" style:font-size-complex="14pt"/>
    </style:style>
    <style:style style:name="T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38e608-2f37-44ea-acc7-1bc528f1e0da" text:name="BossProviderVariable"/>
      </text:user-field-decls>
      <text:p text:style-name="P16"/>
      <text:p text:style-name="P4">Министерство здравоохранения</text:p>
      <text:p text:style-name="P4">Российской Федерации</text:p>
      <text:p text:style-name="P4"> </text:p>
      <text:p text:style-name="P4">Рахмановский пер., д. 3/25,</text:p>
      <text:p text:style-name="P4">г. Москва, ГСП-4, 127994</text:p>
      <text:p text:style-name="P4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1"/>
      <text:p text:style-name="P7">РЕШЕНИЕ</text:p>
      <text:p text:style-name="P7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8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3">Федеральная антимонопольная служба рассмотрела документы, представленные письмом Минздрава России от 09.02.2018 № 20-4-4063220-с, и приняла решение о согласовании предельных отпускных цен ООО «Гротекс» (Россия) на следующие лекарственные препараты, включенные в перечень жизненно необходимых и важнейших лекарственных препаратов:</text:span></text:p>
      <text:p text:style-name="P9"><text:tab/>1. Фуросемид-СОЛОфарм (МНН — Фуросемид), раствор для внутривенного и внутримышечного введения, 10 мг/мл, 2 мл, - ампула (10) — пачка картонная, в размере 49,00 руб.</text:p>
      <text:p text:style-name="P12"><text:tab/>2. Фуросемид-СОЛОфарм (МНН — Фуросемид), раствор для внутривенного и внутримышечного введения, 10 мг/мл, 2 мл, - ампула (10) /в комплекте со скарификатором ампульным/ — пачка картонная, в размере 49,00 руб.</text:p>
      <text:p text:style-name="P13"/>
      <text:p text:style-name="P15"/>
      <text:p text:style-name="P17">XXXXXXXXXXXXXX</text:p>
      <text:p text:style-name="P17">X</text:p>
      <text:p text:style-name="P17">XXXXXXXXXXXXXXXXX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5110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17313(1) </text:p></draw:text-box></draw:frame><draw:frame draw:style-name="Mfr2" draw:name="SpdBarcode" text:anchor-type="paragraph" svg:x="0cm" svg:width="3.6cm" svg:height="0.78cm" draw:z-index="1"><draw:image xlink:href="Pictures/10000201000000780000001A0051104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6T14:23:23.55</meta:creation-date>
    <meta:generator>OpenOffice.org/3.4.1$Win32 OpenOffice.org_project/341m1$Build-9593</meta:generator>
    <meta:editing-duration>P0D</meta:editing-duration>
    <meta:editing-cycles>1</meta:editing-cycles>
    <dc:date>2018-02-16T15:15:40.96</dc:date>
    <meta:document-statistic meta:table-count="0" meta:image-count="1" meta:object-count="0" meta:page-count="1" meta:paragraph-count="23" meta:word-count="165" meta:character-count="1409"/>
    <meta:user-defined meta:name="Поле 1"/>
    <meta:user-defined meta:name="Поле 2"/>
    <meta:user-defined meta:name="Поле 3"/>
    <meta:user-defined meta:name="Поле 4"/>
  </office:meta>
</office:document-meta>
</file>