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ED99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11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8.811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8.811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8.811cm" fo:margin-right="0cm" fo:margin-top="0cm" fo:margin-bottom="0cm" fo:line-height="100%" fo:text-indent="0cm" style:auto-text-indent="false"/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.049cm" fo:margin-bottom="0cm" fo:line-height="100%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49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49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 style:master-page-name="First_20_Page">
      <style:paragraph-properties fo:margin-left="8.811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8.811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7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15" style:family="text">
      <style:text-properties fo:color="#000000" fo:language="ru" fo:country="RU"/>
    </style:style>
    <style:style style:name="T16" style:family="text">
      <style:text-properties style:font-name-asian="Times New Roman1" style:language-asian="ru" style:country-asian="RU" style:font-name-complex="Times New Roman1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806be-2591-4e4c-a0d8-15a1fc6519f5" text:name="BossProviderVariable"/>
      </text:user-field-decls>
      <text:p text:style-name="P28"/>
      <text:p text:style-name="P4">XXXXXXXXXXXXXX</text:p>
      <text:p text:style-name="P4">X</text:p>
      <text:p text:style-name="P4">XXXXXXXXXXXXXXXXXXXXXXXXXXXXXXXXXXXXXXXXXX</text:p>
      <text:p text:style-name="P4">XXXXXXXXXXXXXXXXXX</text:p>
      <text:p text:style-name="P5"/>
      <text:p text:style-name="P4"/>
      <text:p text:style-name="P3">Департамент города Москвы </text:p>
      <text:p text:style-name="P3">по конкурентной политике</text:p>
      <text:p text:style-name="P5"/>
      <text:p text:style-name="P3">Печатников пер., д. 12, </text:p>
      <text:p text:style-name="P3">г. Москва, 107045</text:p>
      <text:p text:style-name="P4"/>
      <text:p text:style-name="P3">ул. Макаренко, д. 4, стр. 1,</text:p>
      <text:p text:style-name="P3">г. Москва, 105062</text:p>
      <text:p text:style-name="P4"/>
      <text:p text:style-name="P5"/>
      <text:p text:style-name="P5"><text:span text:style-name="T1">А</text:span>О <text:span text:style-name="T1">«Единая электронная </text:span></text:p>
      <text:p text:style-name="P5"><text:span text:style-name="T1">торговая площадка»</text:span> </text:p>
      <text:p text:style-name="P5"/>
      <text:p text:style-name="P3">ул. Кожевническая, д. 14, стр. 5,</text:p>
      <text:p text:style-name="P3">г. Москва, 1<text:span text:style-name="T3">15114</text:span></text:p>
      <text:p text:style-name="P6"/>
      <text:p text:style-name="P7"/>
      <text:p text:style-name="P8"/>
      <text:p text:style-name="P8"/>
      <text:p text:style-name="P15"><text:span text:style-name="T4">РЕШЕНИЕ № Т-</text:span><text:span text:style-name="T5">15</text:span><text:span text:style-name="T4">/18</text:span></text:p>
      <text:p text:style-name="P15"><text:span text:style-name="T4">по результатам рассмотрения жалобы </text:span><text:span text:style-name="T7">XXXXXXXXXXXXXX</text:span><text:span text:style-name="T4"><text:line-break/>на нарушение процедуры торгов и порядка заключения договоров</text:span></text:p>
      <text:p text:style-name="P8"/>
      <text:p text:style-name="P14"><text:span text:style-name="T9">Дата принятия решения: </text:span><text:span text:style-name="T6">15</text:span><text:span text:style-name="T9">.</text:span><text:span text:style-name="T6">02</text:span><text:span text:style-name="T9">.2018                                                            г. Москва</text:span></text:p>
      <text:p text:style-name="P8"/>
      <text:p text:style-name="P17"><text:span text:style-name="T9">Комиссия ФАС России по рассмотрению жалоб на нарушение процедуры торгов и порядка заключения договоров № </text:span><text:span text:style-name="T8">19</text:span><text:span text:style-name="T9"> в составе:</text:span></text:p>
      <text:p text:style-name="P18"><text:span text:style-name="T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9">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/text:p>
      <text:p text:style-name="P20">при участии представителей:</text:p>
      <text:list xml:id="list4257702504957209885" text:style-name="L1">
        <text:list-item>
          <text:p text:style-name="P30">XXXXXXXXXXXXXX,</text:p>
        </text:list-item>
      </text:list>
      <text:p text:style-name="P18"><text:span text:style-name="T9">– </text:span><text:span text:style-name="T8">Департамента города Москвы по конкурентной политике</text:span><text:span text:style-name="T9">:<text:line-break/>XXXXXXXXXXXXXXXX</text:span><text:span text:style-name="T8"> доверенность от 19.02.2018 № 77-13-87/8-15,</text:span></text:p>
      <text:p text:style-name="P18"><text:span text:style-name="T9">– </text:span><text:span text:style-name="T8">АО «Единая электронная торговая площадка»</text:span><text:span text:style-name="T9">: XXXXXXXXXXXX</text:span><text:span text:style-name="T8"> - доверенность от 01.09.2017 № б/н,</text:span></text:p>
      <text:p text:style-name="P16"><text:span text:style-name="T9">рассмотрев жалобу XXXXXXXXXXXXX</text:span><text:span text:style-name="T13">.</text:span><text:span text:style-name="T14"> </text:span><text:span text:style-name="T13">на действия организатора торгов – </text:span><text:span text:style-name="T14">Департамента города Москвы по конкурентной политике</text:span><text:span text:style-name="T13">, оператора электронной площадки – </text:span><text:span text:style-name="T14">АО «Единая электронная торговая площадка» </text:span><text:span text:style-name="T13">при проведении аукциона по продаже имущества, находящегося в хозяйственном ведении ГУП города Москвы «РЭМ» (извещение № 201217/0336103/71)</text:span><text:span text:style-name="T9">,<text:line-break/>в соответствии со статьей 18.1 Федерального закона от 26.07.2006<text:line-break/>№ 135-ФЗ «О защите конкуренции» (далее – Закон о защите конкуренции),</text:span></text:p>
      <text:p text:style-name="P11"/>
      <text:p text:style-name="P11">У С Т А Н О В И Л А:</text:p>
      <text:p text:style-name="P9"/>
      <text:p text:style-name="P18"><text:span text:style-name="T9">В Федеральную антимонопольную службу поступила жалоба<text:line-break/></text:span><text:span text:style-name="T13">Косичкина В.А.</text:span><text:span text:style-name="T14"> (далее — Заявитель) </text:span><text:span text:style-name="T13">на действия организатора торгов – </text:span><text:span text:style-name="T14">Департамента города Москвы по конкурентной политике (далее — Организатор торгов)</text:span><text:span text:style-name="T13">, оператора электронной площадки – </text:span><text:span text:style-name="T14">АО «Единая электронная торговая площадка» (далее - Оператор) </text:span><text:span text:style-name="T13">при проведении аукциона по продаже имущества, находящегося в хозяйственном ведении ГУП города Москвы «РЭМ» (извещение № 201217/0336103/71)</text:span><text:span text:style-name="T9"> (далее – </text:span><text:span text:style-name="T8">Аукцион</text:span><text:span text:style-name="T9">, Жалоб</text:span><text:span text:style-name="T8">а</text:span><text:span text:style-name="T9">).</text:span></text:p>
      <text:p text:style-name="P20">Из Жалобы следует, что действия <text:span text:style-name="T1">Оператора</text:span>, выразившиеся<text:line-break/>в <text:span text:style-name="T1">необеспечении поступления денежных средств на лицевой счет Заявителя</text:span> <text:s/>лишили Заявителя возможности принять участие в <text:span text:style-name="T1">Аукционе.</text:span></text:p>
      <text:p text:style-name="P18"><text:span text:style-name="T8">Оператор</text:span><text:span text:style-name="T9"> с доводами Жалобы не согласился, указав, что при зачислении </text:span><text:span text:style-name="T8">денежных средств на лицевой счет Заявителя </text:span><text:span text:style-name="T9"><text:s/>действовал в соответствии<text:line-break/>с </text:span><text:span text:style-name="T14">Регламентом размещения процедур по продаже и аренде государственного<text:line-break/>и муниципального имущества с использованием электронной площадки «Приватизация имущества» АО «Единая электронная торговая площадка» (далее — Регламент)</text:span><text:span text:style-name="T13">.</text:span></text:p>
      <text:p text:style-name="P20">Рассмотрев все представленные материалы и выслушав пояснения представителей Организатора торгов, <text:span text:style-name="T1">Оператора и Заявителя</text:span>, Комиссия ФАС России установила следующее.</text:p>
      <text:p text:style-name="P25"><text:span text:style-name="T2">20</text:span><text:span text:style-name="T16">.</text:span><text:span text:style-name="T2">12</text:span><text:span text:style-name="T16">.2017 на официальном сайте Организатором торгов было размещено </text:span><text:soft-page-break/><text:span text:style-name="T16">информационное сообщение о проведении Аукциона. Согласно Извещению<text:line-break/>о проведении аукциона по продаже и</text:span><text:span text:style-name="T2">мущества, находящегося в хозяйственном ведении Государственного унитарного предприятия города Москвы «РЭМ»,<text:line-break/>по адресу: г. Москва, ул. Мишина, д. 26</text:span><text:span text:style-name="T16">, дата и время начала приема заявок<text:line-break/></text:span><text:span text:style-name="T16">на участие в Аукционе – </text:span><text:span text:style-name="T2">20</text:span><text:span text:style-name="T16">.</text:span><text:span text:style-name="T2">12</text:span><text:span text:style-name="T16">.2017 в </text:span><text:span text:style-name="T2">20:00</text:span><text:span text:style-name="T16">; дата и время окончания приема заявок на участие в Аукционе – </text:span><text:span text:style-name="T2">25</text:span><text:span text:style-name="T16">.</text:span><text:span text:style-name="T2">01</text:span><text:span text:style-name="T16">.201</text:span><text:span text:style-name="T2">8</text:span><text:span text:style-name="T16"> в 15:00; дата<text:line-break/>и время проведения Аукциона – </text:span><text:span text:style-name="T2">31</text:span><text:span text:style-name="T16">.</text:span><text:span text:style-name="T2">01</text:span><text:span text:style-name="T16">.201</text:span><text:span text:style-name="T2">8</text:span><text:span text:style-name="T16"> в 11:</text:span><text:span text:style-name="T2">45</text:span><text:span text:style-name="T16">; начальная цена продажи имущества – </text:span><text:span text:style-name="T2">15 512 000</text:span><text:span text:style-name="T16"> руб.; размер задатка – </text:span><text:span text:style-name="T2">7 756 000</text:span><text:span text:style-name="T16"> руб.</text:span></text:p>
      <text:p text:style-name="P20">Согласно Жалобе Заявител<text:span text:style-name="T1">ь не смог подать заявку на участие в Аукционе по причине отсутствия денежных средств на лицевом счете Заявителя</text:span>.<text:line-break/>По мнению Заявителя, <text:span text:style-name="T1">указанные денежные средства были перечислены<text:line-break/>на расчетный счет Оператора 24.01.2018, о чем свидетельствует платежное поручение № 956422 от 24.01.2018</text:span>.</text:p>
      <text:p text:style-name="P21">В ходе рассмотрения Комиссией ФАС России Жалобы представитель Оператора пояснил, что в соответствии с Регламентом Оператор обновляет данные о поступлении денежных средств по рабочим дням в 10:00, 12:00, 15:30, 18:00 и затем в течение одного часа зачисляет денежные средства на лицевой счет претендета. Также Оператор пояснил, что денежные средства Заявителя поступили на счет Оператора 25.01.2018 в 12:15 и были зачислены на лицевой счет Заявителя 25.01.2018 в 15:45.</text:p>
      <text:p text:style-name="P21">Кроме того, Оператором на рассмотрение Комиссией ФАС России Жалобы было представлено <text:span text:style-name="T12">письмо ПАО «ВТБ» от 14.02.2018 № 704/761370, согласно которому денежные средства в размере 7 756 000 (Семь миллионов семьсот пятьдесят шесть тысяч) рублей по платежному поручению № 956422<text:line-break/>от 24.01.2018 были зачислены на счет Оператора 25.01.2018 в 12:15.</text:span></text:p>
      <text:p text:style-name="P27"><text:tab/>Согласно пункту 19.3.1 Регламента Оператор зачисляет денежные средства на лицевой счёт претендента не позднее 1 (одного) часа после получения Оператором информации от расчетной организации о перечислении претендентом соответствующих денежных средств на счет Оператора. Данные о поступлении денежных средств обновляются Оператором ежедневно<text:line-break/>по рабочим дням в 10:00, 12:00, 15:30, 18:00 по времени Оператора.</text:p>
      <text:p text:style-name="P22"><text:span text:style-name="T2">В соответствии с пунктом 2.3 </text:span>Регламент<text:span text:style-name="T1">а</text:span> <text:span text:style-name="T1">Регламент </text:span>является договором присоединения в соответствии со статьей 428 Гражданского кодекса Российской Федерации <text:span text:style-name="T1">(далее — ГК РФ)</text:span>.</text:p>
      <text:p text:style-name="P23">В соответствии со частью 1 статьи 428 ГК РФ договором присоединения признается договор, условия которого определены одной из сторон<text:line-break/>в формулярах или иных стандартных формах и могли быть приняты другой стороной не иначе как путем присоединения к предложенному договору<text:line-break/>в целом.</text:p>
      <text:p text:style-name="P24"><text:span text:style-name="T10">Согласно </text:span><text:span text:style-name="T17">пункту 2.5 Регламента Регламент является публичной офертой, которую п</text:span><text:span text:style-name="T11">родавцы и претенденты акцептуют посредством прохождения аккредитации на электронной площадке Оператора, что влечет полное согласие </text:span><text:soft-page-break/><text:span text:style-name="T11">со всеми положениями Регламента, порождает обязанности его исполнения.</text:span></text:p>
      <text:p text:style-name="P20"><text:span text:style-name="T15">Таким образом, принимая во внимание, что денежные средства в размере <text:s/></text:span><text:span text:style-name="T15">7 756 000 (Семь миллионов семьсот пятьдесят шесть тысяч) были зачислены банком на счет Оператора в 12:15 25.01.2018, и данные о поступлении </text:span><text:span text:style-name="T15">указанных денежных средств были получены Оператором в соответствии<text:line-break/>с Регламентом в 15:30 25.01.2018</text:span>, Комиссия ФАС России приходит к выводу, что при <text:span text:style-name="T1">проведении операций по лицевому счету Заявителя Оператор</text:span> действовал в соответствии с требованиями<text:span text:style-name="T1"> Регламента</text:span>.</text:p>
      <text:p text:style-name="P20">На основании изложенного и в соответствии с частью 20 статьи 18.1 Закона о защите конкуренции Комиссия ФАС России</text:p>
      <text:p text:style-name="P9"/>
      <text:p text:style-name="P11">Р Е Ш И Л А:</text:p>
      <text:p text:style-name="P20"/>
      <text:p text:style-name="P20">Признать жалобу <text:span text:style-name="T12">XXXXXXXXXXXXXX</text:span><text:span text:style-name="T15"> </text:span><text:span text:style-name="T12">на действия организатора торгов – </text:span><text:span text:style-name="T15">Департамента города Москвы по конкурентной политике</text:span><text:span text:style-name="T12">, оператора электронной площадки – </text:span><text:span text:style-name="T15">АО «Единая электронная торговая площадка» </text:span><text:span text:style-name="T12">при проведении аукциона по продаже имущества, находящегося в хозяйственном ведении ГУП города Москвы «РЭМ» (извещение № 201217/0336103/71)</text:span> <text:span text:style-name="T1">не</text:span>обоснованной.</text:p>
      <text:p text:style-name="P20"/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 </text:p>
      <text:p text:style-name="P8"/>
      <text:p text:style-name="P13"><text:span text:style-name="T1">XXXXXXXXXXXXXXXXXXXXXXXXXXXXXXXXXXXXXXXXXXXXXXXXXXXXXXXXXXXXXXXXXXXXXXXXXXXXXXXXXXX</text:span></text:p>
      <text:p text:style-name="P13"><text:span text:style-name="T1">XXXXXXXXXXXXXXXXXXXX</text:span></text:p>
      <text:p text:style-name="P13"><text:span text:style-name="T1">X</text:span></text:p>
      <text:p text:style-name="P13"><text:span text:style-name="T1">XXXXXXXXXXXXXXXXXXXXXXXXXXXXXXXXXXXXXXXXXXXXXXXXXXXXXXXXXXXXXXXXXXXXXXXXXXXXXXXXXXXXXXXXXXXXXXXX</text:span></text:p>
      <text:p text:style-name="P13"><text:span text:style-name="T1">X</text:span></text:p>
      <text:p text:style-name="P13"><text:span text:style-name="T1">XXXXXXXXXXXX</text:span></text:p>
      <text:p text:style-name="P13"><text:span text:style-name="T1">X</text:span></text:p>
      <text:p text:style-name="P13"><text:span text:style-name="T1">XXXXXXXXXXXXXX</text:span></text:p>
      <text:p text:style-name="P13"><text:span text:style-name="T1">X</text:span></text:p>
      <text:p text:style-name="P13"><text:span text:style-name="T1">X</text:span></text:p>
      <text:p text:style-name="P13"><text:span text:style-name="T1">X</text:span></text:p>
      <text:p text:style-name="P13"/>
      <text:p text:style-name="P13"/>
      <text:p text:style-name="P13"/>
      <text:p text:style-name="P13"/>
      <text:p text:style-name="P26"/>
      <text:p text:style-name="P26">XXXXXXXXXXXX</text:p>
      <text:p text:style-name="P26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6ED99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7472(1) </text:p></draw:text-box></draw:frame><draw:frame draw:style-name="Mfr2" draw:name="SpdBarcode" text:anchor-type="paragraph" svg:x="0cm" svg:width="3.6cm" svg:height="0.78cm" draw:z-index="1"><draw:image xlink:href="Pictures/10000201000000780000001A76ED99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6:38:48.01</meta:creation-date>
    <meta:generator>OpenOffice.org/3.4.1$Win32 OpenOffice.org_project/341m1$Build-9593</meta:generator>
    <dc:date>2018-02-19T17:20:28.46</dc:date>
    <meta:print-date>2018-02-19T16:17:26.41</meta:print-date>
    <meta:document-statistic meta:table-count="0" meta:image-count="1" meta:object-count="0" meta:page-count="4" meta:paragraph-count="57" meta:word-count="894" meta:character-count="7374"/>
    <meta:user-defined meta:name="Поле 1"/>
    <meta:user-defined meta:name="Поле 2"/>
    <meta:user-defined meta:name="Поле 3"/>
    <meta:user-defined meta:name="Поле 4"/>
  </office:meta>
</office:document-meta>
</file>