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EAAC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23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28b24e-3e0f-4052-b677-022a0c9223a2" text:name="BossProviderVariable"/>
      </text:user-field-decls>
      <text:p text:style-name="P23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> </text:p>
      <text:p text:style-name="P6"/>
      <text:p text:style-name="P7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7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ами Минздрава России от 29</text:span><text:span text:style-name="T5">.01.2018</text:span><text:span text:style-name="T4"> № 20-4</text:span><text:span text:style-name="T6">-</text:span><text:span text:style-name="T5">4062229</text:span><text:span text:style-name="T6">-с; 14.02.2018 № 20-4-4062246-</text:span><text:span text:style-name="T5">доп </text:span><text:span text:style-name="T4"><text:s/>и приняла решение согласовать предельн</text:span><text:span text:style-name="T5">ые</text:span><text:span text:style-name="T4"> отпускные цены АО «Фармацевтическое предприятие «Оболенское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Диклофенак ретард Оболенское (МНН - Диклофенак ретард), таблетки пролонгированного действия покрытые кишечнорастворимой оболочкой, 100 мг, 10 шт., упаковки ячейковые контурные (2) пачки картонные,<text:span text:style-name="T7"> в размере 32</text:span><text:span text:style-name="T8">,74</text:span><text:span text:style-name="T7"> руб.</text:span></text:p>
      <text:p text:style-name="P14"><text:tab/><text:span text:style-name="T8">2. Лоратадин-OBL (МНН - Лоратадин), таблетки, 10 мг, 10 шт. упаковки ячейковые контурные (1) пачки картонные</text:span>, в размере 4<text:span text:style-name="T8">1,64</text:span> руб.</text:p>
      <text:p text:style-name="P19"><text:tab/>3. Индапамид-OBL (МНН - Индапамид), таблетки покрытые оболочкой, 2.5 мг, 10 шт., упаковк<text:span text:style-name="T8">и ячейковые контурные</text:span> (3) пачки <text:s/>картонные 32<text:span text:style-name="T8">,25</text:span> руб.</text:p>
      <text:p text:style-name="P19"><text:tab/>4<text:span text:style-name="T8">. Флуконазол-OBL (МНН - Флуконазол), капсулы, 150 мг, 1 шт., упаковки ячейковые контурные (1) пачки картонные</text:span>, в размере 24<text:span text:style-name="T8">,38</text:span> руб.</text:p>
      <text:p text:style-name="P20"><text:tab/>5<text:span text:style-name="T9">. Лизиноприл-OBL (МНН - Лизиноприл), таблетки, 5 мг, 10 шт., упаковки </text:span><text:soft-page-break/><text:span text:style-name="T9">ячейковые контурные (3) пачки картонные, в размере</text:span><text:span text:style-name="T10"> 6</text:span><text:span text:style-name="T9">8,42</text:span><text:span text:style-name="T10"> руб.</text:span></text:p>
      <text:p text:style-name="P21"><text:tab/>6<text:span text:style-name="T8">. Пирацетам Оболенское (МНН - Пирацетам), таблетки, покрытые пленочной оболочкой, 800 мг, 15 шт., упаковки ячейковые контурные (2) пачки картонные</text:span>, в размере 66<text:span text:style-name="T8">,88</text:span> руб.</text:p>
      <text:p text:style-name="P20"><text:tab/>7<text:span text:style-name="T9">. Нифедипин (МНН - Нифедипин), таблетки, 10 мг, 10 шт., упаковки ячейковые контурные (5) пачки картонные</text:span><text:span text:style-name="T10">, в размере 24</text:span><text:span text:style-name="T9">,49</text:span><text:span text:style-name="T10"> руб.</text:span></text:p>
      <text:p text:style-name="P10"><text:s/></text:p>
      <text:p text:style-name="P10"/>
      <text:p text:style-name="P10"/>
      <text:p text:style-name="P22"><text:span text:style-name="T3">XXXXXXXXXXXXX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</text:span></text:p>
      <text:p text:style-name="P22"><text:span text:style-name="T3">XXXXXXXXXXXX</text:span></text:p>
      <text:p text:style-name="P22"><text:span text:style-name="T3">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EAA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4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413(1) </text:p></draw:text-box></draw:frame><draw:frame draw:style-name="Mfr2" draw:name="SpdBarcode" text:anchor-type="paragraph" svg:x="0cm" svg:width="3.6cm" svg:height="0.78cm" draw:z-index="2"><draw:image xlink:href="Pictures/10000201000000780000001AF8EAA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30:52.03</meta:creation-date>
    <meta:generator>OpenOffice.org/3.4.1$Win32 OpenOffice.org_project/341m1$Build-9593</meta:generator>
    <dc:date>2018-02-16T18:42:13.17</dc:date>
    <meta:document-statistic meta:table-count="0" meta:image-count="1" meta:object-count="0" meta:page-count="2" meta:paragraph-count="62" meta:word-count="308" meta:character-count="2250"/>
    <meta:user-defined meta:name="Поле 1"/>
    <meta:user-defined meta:name="Поле 2"/>
    <meta:user-defined meta:name="Поле 3"/>
    <meta:user-defined meta:name="Поле 4"/>
  </office:meta>
</office:document-meta>
</file>