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C518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9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5cd34a-4371-48b1-b5f4-2c01f5ea691f" text:name="BossProviderVariable"/>
      </text:user-field-decls>
      <text:p text:style-name="P19"/>
      <text:p text:style-name="P4">Министерство здравоохранения</text:p>
      <text:p text:style-name="P3">Российской Федерации</text:p>
      <text:p text:style-name="P3"> </text:p>
      <text:p text:style-name="P3">Рахмановский пер., д. 3/25,</text:p>
      <text:p text:style-name="P3">г. Москва, ГСП-4, 127994</text:p>
      <text:p text:style-name="P3"> </text:p>
      <text:p text:style-name="P5"> </text:p>
      <text:p text:style-name="P5"> </text:p>
      <text:p text:style-name="P5"> </text:p>
      <text:p text:style-name="P5"/>
      <text:p text:style-name="P6"/>
      <text:p text:style-name="P7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ами Минздрава России от 29</text:span><text:span text:style-name="T6">.01.2018</text:span><text:span text:style-name="T5"> № 20-4</text:span><text:span text:style-name="T7">-</text:span><text:span text:style-name="T6">4062232</text:span><text:span text:style-name="T7">-с,</text:span><text:span text:style-name="T5"> от 13.02.2018 № 20-4-4062235-доп и приняла решение согласовать предельн</text:span><text:span text:style-name="T6">ые</text:span><text:span text:style-name="T5"> отпускные цены АО «Фармацевтическое предприятие «Оболенское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2"><text:tab/>1. Калия йодид (МНН - Калия йодид), таблетки, 100 мкг, 25 шт., упаковки ячейковые контурные (4) пачки картонные<text:span text:style-name="T8">, в размере </text:span><text:span text:style-name="T9">58,45</text:span><text:span text:style-name="T8"> руб.</text:span></text:p>
      <text:p text:style-name="P13"><text:tab/><text:span text:style-name="T9">2. Калия йодид (МНН - Калия йодид), <text:s/>таблетки, 200 мкг, 25 шт., упаковки ячейковые контурные (4) пачки картонные</text:span>, в размере <text:span text:style-name="T9">91,77</text:span> руб.</text:p>
      <text:p text:style-name="P16"><text:tab/> </text:p>
      <text:p text:style-name="P17"/>
      <text:p text:style-name="P17"/>
      <text:p text:style-name="P18"><text:span text:style-name="T6">Р</text:span><text:span text:style-name="T4">XXXXXXXXXXXX</text:span></text:p>
      <text:p text:style-name="P18"><text:span text:style-name="T4">X</text:span></text:p>
      <text:p text:style-name="P18"><text:span text:style-name="T4">X</text:span></text:p>
      <text:p text:style-name="P18"><text:span text:style-name="T4">X</text:span></text:p>
      <text:p text:style-name="P18"><text:span text:style-name="T4">X</text:span></text:p>
      <text:p text:style-name="P18"><text:span text:style-name="T4">X</text:span></text:p>
      <text:p text:style-name="P18"><text:span text:style-name="T4">X</text:span></text:p>
      <text:p text:style-name="P18"><text:span text:style-name="T4">X</text:span></text:p>
      <text:p text:style-name="P18"><text:span text:style-name="T4">X</text:span></text:p>
      <text:p text:style-name="P18"><text:span text:style-name="T4">XXXXXXXXXXXX</text:span></text:p>
      <text:p text:style-name="P18"><text:soft-page-break/><text:span text:style-name="T4">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C518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56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5643(1) </text:p></draw:text-box></draw:frame><draw:frame draw:style-name="Mfr2" draw:name="SpdBarcode" text:anchor-type="paragraph" svg:x="0cm" svg:width="3.6cm" svg:height="0.78cm" draw:z-index="2"><draw:image xlink:href="Pictures/10000201000000780000001AC9C518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0:09:07.29</meta:creation-date>
    <meta:generator>OpenOffice.org/3.4.1$Win32 OpenOffice.org_project/341m1$Build-9593</meta:generator>
    <dc:date>2018-02-21T10:47:51.96</dc:date>
    <meta:document-statistic meta:table-count="0" meta:image-count="1" meta:object-count="0" meta:page-count="2" meta:paragraph-count="31" meta:word-count="175" meta:character-count="1437"/>
    <meta:user-defined meta:name="Поле 1"/>
    <meta:user-defined meta:name="Поле 2"/>
    <meta:user-defined meta:name="Поле 3"/>
    <meta:user-defined meta:name="Поле 4"/>
  </office:meta>
</office:document-meta>
</file>