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E708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fd183e-71b2-4fac-8bff-320216b9ac36" text:name="BossProviderVariable"/>
      </text:user-field-decls>
      <text:p text:style-name="P17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13"> </text:p>
      <text:p text:style-name="P13"> </text:p>
      <text:p text:style-name="P13"> </text:p>
      <text:p text:style-name="P13"/>
      <text:p text:style-name="P14"/>
      <text:p text:style-name="P1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</text:span><text:span text:style-name="T5">ами</text:span><text:span text:style-name="T4"> Минздрава России от 29</text:span><text:span text:style-name="T5">.01.2018</text:span><text:span text:style-name="T4"> № 20-4</text:span><text:span text:style-name="T6">-</text:span><text:span text:style-name="T5">4062234</text:span><text:span text:style-name="T6">-с;</text:span><text:span text:style-name="T4"> 13.02.2018 № 20-4-4062235-доп и приняла решение согласовать предельн</text:span><text:span text:style-name="T5">ые</text:span><text:span text:style-name="T4"> отпускные цены ЗАО «Фармацевтическое предприятие «Оболенское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9"><text:tab/>1. Верошпилактон (МНН - Спиронолактон), таблетки, 25 мг, 20 шт., упаковки ячейковые контурные (1) пачки картонные,<text:span text:style-name="T7"> в размере </text:span><text:span text:style-name="T8">55,48</text:span><text:span text:style-name="T7"> руб.</text:span></text:p>
      <text:p text:style-name="P10"><text:tab/><text:span text:style-name="T8">2. Верошпилактон (МНН - Спиронолактон), капсулы, 50 мг, 10 шт., упаковки ячейковые контурные (3) пачки картонные,</text:span> в размере <text:span text:style-name="T8">152,78</text:span> руб.</text:p>
      <text:p text:style-name="P16"/>
      <text:p text:style-name="P16"/>
      <text:p text:style-name="P16"/>
      <text:p text:style-name="P19"><text:span text:style-name="T3">XXXXXXXXXXXXXX</text:span></text:p>
      <text:p text:style-name="P19"><text:span text:style-name="T3">X</text:span></text:p>
      <text:p text:style-name="P19"><text:span text:style-name="T3">X</text:span></text:p>
      <text:p text:style-name="P19"><text:span text:style-name="T3">X</text:span></text:p>
      <text:p text:style-name="P19"><text:span text:style-name="T3">X</text:span></text:p>
      <text:p text:style-name="P19"><text:span text:style-name="T3">X</text:span></text:p>
      <text:p text:style-name="P19"><text:span text:style-name="T3">X</text:span></text:p>
      <text:p text:style-name="P19"><text:span text:style-name="T3">X</text:span></text:p>
      <text:p text:style-name="P19"><text:span text:style-name="T3">X</text:span></text:p>
      <text:p text:style-name="P19"><text:span text:style-name="T3">XXXXXXXXXXXX</text:span></text:p>
      <text:p text:style-name="P19"><text:span text:style-name="T3">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E70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2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209(1) </text:p></draw:text-box></draw:frame><draw:frame draw:style-name="Mfr2" draw:name="SpdBarcode" text:anchor-type="paragraph" svg:x="0cm" svg:width="3.6cm" svg:height="0.78cm" draw:z-index="1"><draw:image xlink:href="Pictures/10000201000000780000001A31E708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7:20:44.76</meta:creation-date>
    <meta:generator>OpenOffice.org/3.4.1$Win32 OpenOffice.org_project/341m1$Build-9593</meta:generator>
    <dc:date>2018-02-21T10:01:43.18</dc:date>
    <meta:document-statistic meta:table-count="0" meta:image-count="1" meta:object-count="0" meta:page-count="1" meta:paragraph-count="30" meta:word-count="170" meta:character-count="1437"/>
    <meta:user-defined meta:name="Поле 1"/>
    <meta:user-defined meta:name="Поле 2"/>
    <meta:user-defined meta:name="Поле 3"/>
    <meta:user-defined meta:name="Поле 4"/>
  </office:meta>
</office:document-meta>
</file>