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B7BF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background-color="#ffffff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 fo:margin-left="10.29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511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8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9.8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  <style:text-properties fo:color="#000000" style:font-name="Times New Roman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P35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36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0cm" style:auto-text-indent="false" style:text-autospace="none"/>
      <style:text-properties style:font-name="Times New Roman"/>
    </style:style>
    <style:style style:name="P37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4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8" style:family="text">
      <style:text-properties fo:language="ru" fo:country="RU" style:letter-kerning="true"/>
    </style:style>
    <style:style style:name="T9" style:family="text">
      <style:text-properties fo:language="ru" fo:country="RU" style:letter-kerning="true" fo:background-color="transparent" style:font-name-asian="Courier New" style:language-asian="zxx" style:country-asian="none" style:font-name-complex="Courier New" style:language-complex="zxx" style:country-complex="none"/>
    </style:style>
    <style:style style:name="T10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1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3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ru" fo:country="RU" style:letter-kerning="true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SimSun" style:font-size-asian="14pt" style:font-weight-asian="normal" style:font-name-complex="Mang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26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fo:font-variant="normal" fo:text-transform="none" fo:color="#000000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ru" style:country-asian="RU" style:font-style-asian="normal" style:font-weight-asian="normal" style:font-name-complex="Mangal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SimSun" style:font-weight-asian="normal" style:font-name-complex="Mangal" style:font-weight-complex="normal"/>
    </style:style>
    <style:style style:name="T49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SimSun" style:font-style-asian="normal" style:font-weight-asian="normal" style:font-name-complex="Mangal" style:font-style-complex="normal" style:font-weight-complex="normal"/>
    </style:style>
    <style:style style:name="T50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52" style:family="text">
      <style:text-properties fo:font-variant="normal" fo:text-transform="none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53" style:family="text">
      <style:text-properties fo:font-variant="normal" fo:text-transform="none" fo:letter-spacing="normal" fo:language="ru" fo:country="RU" style:letter-kerning="true" fo:background-color="transparent" style:font-name-asian="SimSun" style:language-asian="ru" style:country-asian="RU" style:font-name-complex="Mangal" style:language-complex="ar" style:country-complex="SA"/>
    </style:style>
    <style:style style:name="T54" style:family="text">
      <style:text-properties fo:font-variant="normal" fo:text-transform="none" style:font-name="TimesNewRomanPSMT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55" style:family="text">
      <style:text-properties fo:font-variant="normal" fo:text-transform="none" style:font-name="serif" fo:letter-spacing="normal" fo:language="ru" fo:country="RU" style:letter-kerning="true" fo:background-color="transparent" style:font-name-asian="Times New Roman3" style:language-asian="ru" style:country-asian="RU" style:font-name-complex="Times New Roman3" style:language-complex="ar" style:country-complex="SA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7" style:family="text">
      <style:text-properties fo:color="#000000"/>
    </style:style>
    <style:style style:name="T58" style:family="text">
      <style:text-properties fo:color="#000000" style:font-name="Times New Roman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59" style:family="text">
      <style:text-properties fo:color="#000000" style:font-name="Times New Roman" fo:font-size="14pt" fo:language="ru" fo:country="RU" style:text-underline-style="none" style:letter-kerning="true" style:font-size-asian="14pt" style:font-size-complex="14pt"/>
    </style:style>
    <style:style style:name="T60" style:family="text">
      <style:text-properties fo:color="#000000" style:font-name="Times New Roman" fo:font-size="14pt" style:text-underline-style="none" style:letter-kerning="true" style:font-size-asian="14pt" style:font-size-complex="14pt"/>
    </style:style>
    <style:style style:name="T61" style:family="text">
      <style:text-properties fo:color="#000000" style:font-name="Times New Roman1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62" style:family="text">
      <style:text-properties fo:color="#000000" fo:language="ru" fo:country="RU" style:letter-kerning="true"/>
    </style:style>
    <style:style style:name="T63" style:family="text">
      <style:text-properties fo:color="#000000" fo:language="ru" fo:country="RU" style:letter-kerning="true" style:font-name-asian="TimesNewRomanPSMT" style:font-name-complex="Times New Roman"/>
    </style:style>
    <style:style style:name="T64" style:family="text">
      <style:text-properties fo:color="#000000" fo:language="ru" fo:country="RU" style:letter-kerning="true" style:font-name-asian="TimesNewRomanPSMT" style:font-name-complex="TimesNewRomanPSMT"/>
    </style:style>
    <style:style style:name="T65" style:family="text">
      <style:text-properties fo:color="#000000" fo:language="en" fo:country="US" style:letter-kerning="true"/>
    </style:style>
    <style:style style:name="T66" style:family="text">
      <style:text-properties fo:color="#000000" style:text-position="0% 100%" style:font-name="serif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70" style:family="text">
      <style:text-properties fo:color="#000000" fo:font-size="14pt" style:font-size-asian="14pt" style:font-size-complex="14pt"/>
    </style:style>
    <style:style style:name="T71" style:family="text">
      <style:text-properties fo:color="#000000" fo:font-size="14pt" fo:language="ru" fo:country="RU" style:font-size-asian="14pt" style:font-size-complex="14pt"/>
    </style:style>
    <style:style style:name="T72" style:family="text">
      <style:text-properties fo:color="#000000" fo:font-size="14pt" fo:language="ru" fo:country="RU" style:font-size-asian="14pt" style:language-asian="ru" style:country-asian="RU" style:font-size-complex="14pt" style:language-complex="ar" style:country-complex="SA"/>
    </style:style>
    <style:style style:name="T73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4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8" style:family="text">
      <style:text-properties style:font-size-asian="14pt" style:font-size-complex="14pt"/>
    </style:style>
    <style:style style:name="T79" style:family="text">
      <style:text-properties fo:font-size="14pt" style:font-name-asian="TimesNewRomanPSMT" style:font-size-asian="14pt" style:font-name-complex="TimesNewRomanPSMT" style:font-size-complex="14pt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4pt" fo:font-weight="normal" style:font-size-asian="14pt" style:font-weight-asian="normal" style:font-size-complex="14pt" style:font-weight-complex="normal"/>
    </style:style>
    <style:style style:name="T82" style:family="text">
      <style:text-properties fo:font-size="14pt" fo:font-weight="bold" style:font-size-asian="14pt" style:font-weight-asian="bold" style:font-size-complex="14pt"/>
    </style:style>
    <style:style style:name="T83" style:family="text">
      <style:text-properties fo:language="en" fo:country="US"/>
    </style:style>
    <style:style style:name="T84" style:family="text">
      <style:text-properties style:font-name-asian="TimesNewRomanPSMT" style:font-name-complex="TimesNewRomanPSMT"/>
    </style:style>
    <style:style style:name="T8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style:text-line-through-style="none" style:text-position="0% 100%" fo:font-size="8pt" style:text-underline-style="none" style:font-name-asian="TimesNewRomanPSMT" style:font-size-asian="8pt" style:language-asian="ru" style:country-asian="RU" style:font-style-asian="normal" style:font-weight-asian="normal" style:font-name-complex="TimesNewRomanPSMT" style:font-size-complex="8pt" style:font-style-complex="normal" style:font-weight-complex="normal"/>
    </style:style>
    <style:style style:name="T89" style:family="text">
      <style:text-properties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T90" style:family="text">
      <style:text-properties style:font-name="Times New Roman2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d4edc-55de-4c98-9996-38157814dcb4" text:name="BossProviderVariable"/>
      </text:user-field-decls>
      <text:p text:style-name="P54"><text:tab/> <text:s text:c="60"/>ООО «ДНС-Курск»</text:p>
      <text:p text:style-name="P29"/>
      <text:p text:style-name="P10"><text:tab/><text:tab/><text:tab/><text:tab/><text:tab/><text:tab/><text:tab/><text:span text:style-name="T1">пр-т Революции, д. 1А, оф. 109, <text:tab/><text:tab/><text:tab/><text:tab/><text:tab/><text:tab/><text:tab/><text:tab/>Воронежская область, г. Воронеж, <text:s/></text:span></text:p>
      <text:p text:style-name="P15"><text:s text:c="71"/>394036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1">ПОСТАНОВЛЕНИЕ</text:p>
      <text:p text:style-name="P12">о наложении штрафа по делу <text:line-break/><text:span text:style-name="T6">об административном правонарушении </text:span>№ 4-19.8-2164/00-22-17</text:p>
      <text:p text:style-name="P13"/>
      <text:p text:style-name="P13">Резолютивная часть постановления оглашена «20» февраля 2018 года.</text:p>
      <text:p text:style-name="P16">В полном объеме постановление изготовлено «2<text:span text:style-name="T83">1</text:span>» февраля 2018 года</text:p>
      <text:p text:style-name="P32"/>
      <text:p text:style-name="P33"><text:span text:style-name="T11">Я, XXXXXXXXXXXXXXXXXXXXXXXXXXXXXXXXXXXXXXXXXXXXXXXXXXXXXXXXXXXXXXXXXXXXXXXXXXXXXXX, рассмотрев протокол и материалы дела об административном правонарушении № </text:span><text:span text:style-name="T13">4-19.8-2164/00-22-17</text:span><text:span text:style-name="T11"> в отношении общества с ограниченной ответственностью «ДНС-Курск» (далее – ООО<text:line-break/>«ДНС-Курск») </text:span><text:span text:style-name="T19">(</text:span><text:span text:style-name="T11">ИНН 3666176524, ОГРН </text:span><text:span text:style-name="T3">1123668004613</text:span><text:span text:style-name="T11">, КПП </text:span><text:span text:style-name="T3">366601001; </text:span><text:span text:style-name="T20">адрес</text:span><text:span text:style-name="T12">: </text:span><text:span text:style-name="T3">394036, Воронежская область, г. Воронеж, проспект Революции, д. 1А, офис 109, дата регистрации в качестве юридического лица — 30.01.2012</text:span><text:span text:style-name="T11">)</text:span><text:span text:style-name="T58">, </text:span><text:span text:style-name="T61">в отсутствии законного представителя, надлежащим образом уведомленного о времени и месте рассмотрения дела об административном правонарушении,</text:span></text:p>
      <text:p text:style-name="P34"/>
      <text:p text:style-name="P17">УСТАНОВИЛ:</text:p>
      <text:p text:style-name="P17"/>
      <text:p text:style-name="P19"><text:span text:style-name="T26"><text:tab/>В соответствии со статьей 25 Федерального закона от 26.07.2006 <text:s text:c="23"/>№ 135-ФЗ «О защите конкуренции» (далее – Закон о защите конкуренции), </text:span><text:span text:style-name="T31">в связи с рассмотрением дела № 1-11-18/00-22-17 о нарушении антимонопольного законодательства, ФАС России</text:span><text:span text:style-name="T26"> в адрес ООО «ДНС-Курск» направлен запрос от 05.09.2017 № АД/61121/17 о представлении информации о реализации смартфонов L</text:span><text:span text:style-name="T29">G </text:span><text:span text:style-name="T26">(далее – Запрос), в соответствии с которым <text:s text:c="16"/></text:span><text:soft-page-break/><text:span text:style-name="T26">ООО «ДНС-Курск» необходимо было в течение пяти рабочих дней с даты получения Запроса представить следующую информацию:</text:span></text:p>
      <text:p text:style-name="P35"><text:span text:style-name="T78"><text:tab/>1. </text:span><text:span text:style-name="T2">Перечень моделей смартфонов LG, закупка и розничная продажа которых осуществлялась ООО «ДНС-Курск» в период с 01.01.2014 по дату </text:span><text:span text:style-name="T2">получения Запроса;</text:span></text:p>
      <text:p text:style-name="P37"><text:span text:style-name="T25"><text:tab/></text:span><text:span text:style-name="T22">2. </text:span><text:span text:style-name="T32">Информацию о работниках (Ф.И.О., должность), использующих </text:span><text:span text:style-name="T5">(использовавших) следующие адреса электронной почты: XXXXXXXXXXXXXXXXXXXXXXXXXXXXXXXXXXXXXXXXXXXXXXXXXXXXXXXXXXXXXXXXXXXXXXXXXXXXXXXXXXXXXXXXXXXXXXXXXXXXXXXXXXXXXXXXXXXXXXXXXXXXXXXXXXXXXXXXXXXXXXXXXXXXXXXXXXXXXXXXXXXXXXXX</text:span></text:p>
      <text:p text:style-name="P36"><text:span text:style-name="T79"><text:tab/></text:span><text:span text:style-name="T27">Согласно информации, размещенной на сайте ФГУП «Почта России» <text:s/>(http://www.</text:span><text:span text:style-name="T30">pochta</text:span><text:span text:style-name="T27">.ru), Запрос получен ООО «</text:span><text:span text:style-name="T30">ДНС-Курск</text:span><text:span text:style-name="T27">» 12.09.2017.</text:span></text:p>
      <text:p text:style-name="P36"><text:span text:style-name="T27"><text:tab/>22</text:span><text:span text:style-name="T28">.09.2017 в ФАС России поступило письмо ООО «ДНС Курск» <text:s text:c="20"/>(вх. от 22.09.2017 № 145198/17), содержащее информацию по пункту 2 Запроса.</text:span></text:p>
      <text:p text:style-name="P38"><text:tab/>Также ООО «ДНС-Курск» представило информацию по пункту 1 Запроса, но без указания периодов, в которых осуществлялась закупка и периодов, в которых осуществлялась розничная продажа смартфонов <text:span text:style-name="T83">LG.</text:span></text:p>
      <text:p text:style-name="P19"><text:span text:style-name="T34"><text:tab/>Таким образом, </text:span><text:span text:style-name="T35">ООО «ДНС-Курск»</text:span><text:span text:style-name="T34"> не представило в полном объёме информацию, указанную в Запросе.</text:span></text:p>
      <text:p text:style-name="P33"><text:span text:style-name="T36">09.01.2018 определением ФАС России (от 09.01.2018 № 22/246/</text:span><text:span text:style-name="T42">18; </text:span><text:span text:style-name="T36">далее – Определение) возбуждено дело об административном правонарушении <text:s text:c="20"/>№ 4-19.8-2164/00-22-17 в отношении ООО «ДНС-Курск». Пунктом 3.1 Определения ФАС России повторно запрошена информация</text:span><text:span text:style-name="T44"> о перечне моделей смартфонов LG, закупка и розничная продажа которых осуществлялась ООО «</text:span><text:span text:style-name="T45">ДНС-Курск</text:span><text:span text:style-name="T44">» в период с 01.01.2014.</text:span></text:p>
      <text:p text:style-name="P22"><text:span text:style-name="T37"><text:tab/>Согласно информации, размещенной на сайте ФГУП «Почта России» <text:s/>(http://www.</text:span><text:span text:style-name="T43">pochta</text:span><text:span text:style-name="T37">.ru), </text:span><text:span text:style-name="T36">Определение получено адресатом </text:span><text:span text:style-name="T39">16.01.2018. </text:span></text:p>
      <text:p text:style-name="P43">В ФАС России от ООО «ДНС-Курск» поступил ответ (от 17.01.2018 <text:s text:c="17"/>№ Б/Н; вх. от 22.01.2018 № 9167/18) содержащий информацию по Пункту 3.1 Определения.</text:p>
      <text:p text:style-name="P21"><text:span text:style-name="T23"><text:tab/>Несвоевременное п</text:span><text:span text:style-name="T18">редставление ОО</text:span><text:span text:style-name="T16">О</text:span><text:span text:style-name="T18"> «</text:span><text:span text:style-name="T24">ДНС-Курск</text:span><text:span text:style-name="T18">» указанных выше сведений (информации) создавало препятствия для надлежащего осуществления антимонопольным органом своих полномочий.</text:span></text:p>
      <text:p text:style-name="P21"><text:span text:style-name="T18"><text:tab/>Ходатайств о продлении срока представления информации от <text:s text:c="22"/></text:span><text:span text:style-name="T18">ОО</text:span><text:span text:style-name="T16">О</text:span><text:span text:style-name="T18"> «</text:span><text:span text:style-name="T24">ДНС-Курск</text:span><text:span text:style-name="T18">» в ФАС России не поступало.</text:span></text:p>
      <text:p text:style-name="P18"><text:tab/>По состоянию на дату составления протокола, запрашиваемые документы представлены в полном объеме.</text:p>
      <text:p text:style-name="P20"><text:tab/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6"/><text:soft-pag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5"/>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 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4"><text:span text:style-name="T84"><text:tab/>Следовательно, не представив в срок указанную в Запросе информацию, <text:s text:c="16"/></text:span><text:span text:style-name="T46">ООО «ДНС-Курск»</text:span><text:span text:style-name="T47"> </text:span><text:span text:style-name="T84">нарушило требования, предусмотренные частью 1 <text:s text:c="17"/>статьи 25 Закона о защите конкуренции.</text:span></text:p>
      <text:p text:style-name="P14"><text:span text:style-name="T17"><text:tab/>Административная ответственность за данное правонарушение предусмотрена частью 5 статьи 19.8 </text:span><text:span text:style-name="T85">Кодекса Российской Федерации об административном правонарушении (далее - КоАП)</text:span><text:span text:style-name="T17">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60">орган</text:span></text:span></text:a><text:span text:style-name="T17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60">орган</text:span></text:span></text:a><text:span text:style-name="T17"> сведений (информации), предусмотренных антимонопольным </text:span><text:span text:style-name="Internet_20_link"><text:span text:style-name="T60">законодательством</text:span></text:span><text:span text:style-name="T17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Internet_20_link"><text:span text:style-name="T60">требованию</text:span></text:span></text:a><text:span text:style-name="T17"> указанных органов, за исключением случаев, предусмотренных </text:span><text:span text:style-name="Internet_20_link"><text:span text:style-name="T59">частями 3, 4</text:span></text:span><text:span text:style-name="T17"> и 7 статьи 19.8 КоАП</text:span><text:span text:style-name="T16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</text:span><text:span text:style-name="T89">‒</text:span><text:span text:style-name="T16"> от пятидесяти тысяч до пятисот тысяч рублей.</text:span></text:p>
      <text:p text:style-name="P23"><text:span text:style-name="T21"><text:tab/>Таким образом, в действиях </text:span><text:span text:style-name="T44">ООО «ДНС-Курск»</text:span><text:span text:style-name="T21"> усматриваются признаки административного нарушения, ответственность за которое предусмотрена частью 5 статьи 19.8 КоАП.</text:span></text:p>
      <text:p text:style-name="P22"><text:span text:style-name="T14"><text:tab/>Временем совершения данного административного правонарушения является</text:span><text:span text:style-name="T13"> 20.09.2017.</text:span></text:p>
      <text:p text:style-name="P22"><text:span text:style-name="T14"><text:tab/>Место совершения данного административного правонарушения </text:span><text:span text:style-name="T90">‒</text:span><text:span text:style-name="T21"> <text:s/></text:span><text:span text:style-name="T4">394036, Воронежская область, г. Воронеж, проспект Революции, д. 1А, офис 109</text:span><text:span text:style-name="T36">.</text:span><text:span text:style-name="Основной_20_шрифт_20_абзаца"><text:span text:style-name="T44"> </text:span></text:span></text:p>
      <text:p text:style-name="P22"><text:span text:style-name="Основной_20_шрифт_20_абзаца"><text:span text:style-name="T38"><text:tab/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</text:span></text:span><text:span text:style-name="Основной_20_шрифт_20_абзаца"><text:span text:style-name="T38">статьи 26.2 КоАП.</text:span></text:span></text:p>
      <text:p text:style-name="P39"><text:span text:style-name="Основной_20_шрифт_20_абзаца"><text:span text:style-name="T62">Объект административного правонарушения: общественные отношения</text:span></text:span><text:span text:style-name="Основной_20_шрифт_20_абзаца"><text:span text:style-name="T65"> </text:span></text:span><text:span text:style-name="Основной_20_шрифт_20_абзаца"><text:span text:style-name="T62">в сфере обеспечения порядка управления и защиты конкуренции.</text:span></text:span></text:p>
      <text:p text:style-name="P39"><text:soft-page-break/><text:span text:style-name="Основной_20_шрифт_20_абзаца"><text:span text:style-name="T62">Объективная сторона: </text:span></text:span><text:span text:style-name="Основной_20_шрифт_20_абзаца"><text:span text:style-name="T63">состоит в несвоевременное представление в федеральный антимонопольный орган по его мотивированному требованию сведений (информации), предусмотренных антимонопольным законодательством.</text:span></text:span></text:p>
      <text:p text:style-name="P39"><text:span text:style-name="Основной_20_шрифт_20_абзаца"><text:span text:style-name="T63">Субъект административного правонарушения: </text:span></text:span><text:span text:style-name="Основной_20_шрифт_20_абзаца"><text:span text:style-name="T64">ООО</text:span></text:span><text:span text:style-name="Основной_20_шрифт_20_абзаца"><text:span text:style-name="T48"> «ДНС-Курск»</text:span></text:span><text:span text:style-name="Основной_20_шрифт_20_абзаца"><text:span text:style-name="T49"> (ИНН </text:span></text:span><text:span text:style-name="Основной_20_шрифт_20_абзаца"><text:span text:style-name="T49">3666176524, ОГРН </text:span></text:span><text:span text:style-name="Основной_20_шрифт_20_абзаца"><text:span text:style-name="T33">1123668004613</text:span></text:span><text:span text:style-name="Основной_20_шрифт_20_абзаца"><text:span text:style-name="T49">, КПП </text:span></text:span><text:span text:style-name="Основной_20_шрифт_20_абзаца"><text:span text:style-name="T33">366601001; </text:span></text:span><text:span text:style-name="Основной_20_шрифт_20_абзаца"><text:span text:style-name="T50">адрес: </text:span></text:span><text:span text:style-name="Основной_20_шрифт_20_абзаца"><text:span text:style-name="T33">394036, Воронежская область, г. Воронеж, </text:span></text:span><text:span text:style-name="Основной_20_шрифт_20_абзаца"><text:span text:style-name="T33">проспект Революции, д. 1А, офис 109</text:span></text:span><text:span text:style-name="Основной_20_шрифт_20_абзаца"><text:span text:style-name="T49">)</text:span></text:span><text:span text:style-name="Основной_20_шрифт_20_абзаца"><text:span text:style-name="T66">.</text:span></text:span></text:p>
      <text:p text:style-name="P40"><text:span text:style-name="Основной_20_шрифт_20_абзаца"><text:span text:style-name="T67">Субъективная сторона: как следует из материалов дела об административном правонарушении № 4-19.8-2164/00-22-17 и установленных обстоятельств, у </text:span></text:span><text:span text:style-name="Основной_20_шрифт_20_абзаца"><text:span text:style-name="T40">ООО</text:span></text:span><text:span text:style-name="Основной_20_шрифт_20_абзаца"><text:span text:style-name="T41"> «ДНС-Курск»</text:span></text:span><text:span text:style-name="Основной_20_шрифт_20_абзаца"><text:span text:style-name="T67"> имелась возможность не совершать указанного деяния, однако </text:span></text:span><text:span text:style-name="Основной_20_шрифт_20_абзаца"><text:span text:style-name="T68">ООО</text:span></text:span><text:span text:style-name="Основной_20_шрифт_20_абзаца"><text:span text:style-name="T51"> «ДНС-Курск» </text:span></text:span><text:span text:style-name="Основной_20_шрифт_20_абзаца"><text:span text:style-name="T67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5"><text:span text:style-name="T70"><text:tab/>Факт совершения административного правонарушения </text:span><text:span text:style-name="Основной_20_шрифт_20_абзаца"><text:span text:style-name="T40">ООО<text:line-break/></text:span></text:span><text:span text:style-name="Основной_20_шрифт_20_абзаца"><text:span text:style-name="T41">«ДНС-Курск»</text:span></text:span><text:span text:style-name="T70"> подтверждается протоколом от 30</text:span><text:span text:style-name="T71">.01.2018</text:span><text:span text:style-name="T70"> № 22/5783/18 по делу об административном правонарушении </text:span><text:span text:style-name="T69">№ </text:span><text:span text:style-name="Основной_20_шрифт_20_абзаца"><text:span text:style-name="T67">4-19.8-2164/00-22-17</text:span></text:span><text:span text:style-name="T70">, а также другими материалами дела. </text:span></text:p>
      <text:p text:style-name="P25"><text:span text:style-name="T70"><text:tab/></text:span><text:span text:style-name="T72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5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6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6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<text:soft-page-break/>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7"><text:span text:style-name="T80"><text:tab/></text:span><text:span text:style-name="T87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8"><text:tab/>Непредставление <text:span text:style-name="T8">или несвоевременное представление </text:span>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7"><text:span text:style-name="T86"><text:tab/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15">статьи 2.9</text:span><text:span text:style-name="T86"> КоАП.</text:span></text:p>
      <text:p text:style-name="P9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8"><text:tab/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8"><text:soft-page-break/><text:tab/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8"><text:tab/>Сведения позволяющие признать назначения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, отсутствуют.</text:p>
      <text:p text:style-name="P7"><text:span text:style-name="T87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 </text:span><text:span text:style-name="T80">части 3.2 статьи 4.1</text:span><text:span text:style-name="T87"> Кодекса Российской Федерации об административных правонарушениях, в рамках производства по делу об административном правонарушении не установлено.</text:span></text:p>
      <text:p text:style-name="P26"><text:tab/>Санкция части 5 статьи 19.8 КоАП предусматривает наказание в виде минимального размер административного штрафа, который для юридических лиц составляет 50 000 (пятьдесят тысяч рублей), то есть основания для применения <text:s text:c="2"/>части 3.2. статьи 4.1 КоАП отсутствуют.</text:p>
      <text:p text:style-name="P25"><text:span text:style-name="T70"><text:tab/>Срок давности привлечения</text:span><text:span text:style-name="Основной_20_шрифт_20_абзаца"><text:span text:style-name="T73"> </text:span></text:span><text:span text:style-name="Основной_20_шрифт_20_абзаца"><text:span text:style-name="T40">ООО </text:span></text:span><text:span text:style-name="Основной_20_шрифт_20_абзаца"><text:span text:style-name="T41">«ДНС-Курск»</text:span></text:span><text:span text:style-name="Основной_20_текст_20__28_5_29__5f_"><text:span text:style-name="T74"> </text:span></text:span><text:span text:style-name="T70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4"><text:span text:style-name="T75">При рассмотрении дела в отношении </text:span><text:span text:style-name="Основной_20_шрифт_20_абзаца"><text:span text:style-name="T40">ООО </text:span></text:span><text:span text:style-name="Основной_20_шрифт_20_абзаца"><text:span text:style-name="T41">«ДНС-Курск»</text:span></text:span><text:span text:style-name="Основной_20_шрифт_20_абзаца"><text:span text:style-name="T76"> учтены следующие смягчающие обстоятельства</text:span></text:span><text:span text:style-name="Основной_20_шрифт_20_абзаца"><text:span text:style-name="T77">:</text:span></text:span></text:p>
      <text:list xml:id="list3020095327130083357" text:style-name="L1">
        <text:list-item>
          <text:p text:style-name="P51"><text:span text:style-name="Основной_20_шрифт_20_абзаца"><text:span text:style-name="T77">прекращение противоправного поведения до вынесения настоящего постановления;</text:span></text:span></text:p>
        </text:list-item>
        <text:list-item>
          <text:p text:style-name="P51"><text:span text:style-name="Основной_20_шрифт_20_абзаца"><text:span text:style-name="T77">отсутствие фактов привлечения к ответственности за аналогичные </text:span></text:span><text:span text:style-name="Основной_20_шрифт_20_абзаца"><text:span text:style-name="T77">правонарушения.</text:span></text:span></text:p>
        </text:list-item>
      </text:list>
      <text:p text:style-name="P45"><text:span text:style-name="Основной_20_шрифт_20_абзаца"><text:span text:style-name="T7">Обстоятельств отягчающих административную ответственность при рассмотрении дела об административном правонарушении<text:line-break/></text:span></text:span><text:span text:style-name="Основной_20_шрифт_20_абзаца"><text:span text:style-name="T9">№ 4-19.8-2164/00-22-17 не установлено.</text:span></text:span></text:p>
      <text:p text:style-name="P45"><text:span text:style-name="Основной_20_шрифт_20_абзаца"><text:span text:style-name="T7">На основании изложенного, учитывая характер и обстоятельства </text:span></text:span><text:span text:style-name="Основной_20_шрифт_20_абзаца"><text:span text:style-name="T7">совершенного правонарушения, руководствуясь статьей 4.1 КоАП, частью 5 статьи 19.8 КоАП, а также статьями 23.48, 29.9 КоАП,</text:span></text:span><text:span text:style-name="Основной_20_шрифт_20_абзаца"><text:span text:style-name="T10"> </text:span></text:span></text:p>
      <text:p text:style-name="P45"><text:span text:style-name="Основной_20_шрифт_20_абзаца"><text:span text:style-name="T10"/></text:span></text:p>
      <text:p text:style-name="P45"><text:span text:style-name="Основной_20_шрифт_20_абзаца"><text:span text:style-name="T10"/></text:span></text:p>
      <text:p text:style-name="P49"><text:soft-page-break/>ПОСТАНОВИЛ:</text:p>
      <text:p text:style-name="P49"/>
      <text:p text:style-name="P50"><text:tab/>Признать <text:span text:style-name="Основной_20_шрифт_20_абзаца"><text:span text:style-name="T52">ООО</text:span></text:span><text:span text:style-name="Основной_20_шрифт_20_абзаца"><text:span text:style-name="T53"> «ДНС-Курск» (ИНН 3666176524, ОГРН </text:span></text:span><text:span text:style-name="Основной_20_шрифт_20_абзаца"><text:span text:style-name="T54">1123668004613</text:span></text:span><text:span text:style-name="Основной_20_шрифт_20_абзаца"><text:span text:style-name="T53">, КПП </text:span></text:span><text:span text:style-name="Основной_20_шрифт_20_абзаца"><text:span text:style-name="T54">366601001; </text:span></text:span><text:span text:style-name="Основной_20_шрифт_20_абзаца"><text:span text:style-name="T52">адрес: </text:span></text:span><text:span text:style-name="Основной_20_шрифт_20_абзаца"><text:span text:style-name="T54">394036, Воронежская область, г. Воронеж, проспект Революции, д. 1А, офис 109, дата регистрации в качестве юридического лица — </text:span></text:span><text:span text:style-name="Основной_20_шрифт_20_абзаца"><text:span text:style-name="T54">30.01.2012</text:span></text:span><text:span text:style-name="Основной_20_шрифт_20_абзаца"><text:span text:style-name="T53">)</text:span></text:span><text:span text:style-name="Основной_20_шрифт_20_абзаца"><text:span text:style-name="T55"> </text:span></text:span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50 000 (пятидесяти тысяч) рублей.</text:p>
      <text:p text:style-name="P4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4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42">Согласно Федеральному закону <text:span text:style-name="Основной_20_шрифт_20_абзаца"><text:span text:style-name="T56">от 05.12.2017 № 362-ФЗ «О федеральном бюджете на 2018 год и на плановый период 2019 и 2020 годов»</text:span></text:span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47">Реквизиты для уплаты административного штрафа:</text:p>
      <text:p text:style-name="P47">УИН:16133122900001072493</text:p>
      <text:p text:style-name="P47">Получатель ИНН 7703516539 </text:p>
      <text:p text:style-name="P47">КПП 770301001</text:p>
      <text:p text:style-name="P47">Межрегиональное операционное УФК</text:p>
      <text:p text:style-name="P47">(Для ФАС России л/с 04951001610)</text:p>
      <text:p text:style-name="P47">КБК 161 1 1602010 016000 140</text:p>
      <text:p text:style-name="P47">ОКТМО 45380000</text:p>
      <text:p text:style-name="P47">ОПЕРУ-1 Банка России г. Москвы</text:p>
      <text:p text:style-name="P47">БИК 044501002</text:p>
      <text:p text:style-name="P47">Расчетный счет 40101810500000001901</text:p>
      <text:p text:style-name="P48"><text:span text:style-name="T81">Копию документа, подтверждающего уплату административного штрафа, лицо, привлеченное к административной ответственности, направляет </text:span><text:soft-page-break/><text:span text:style-name="T81">должностному лицу, вынесшему постановление, по факсу</text:span><text:span text:style-name="T82"><text:line-break/></text:span><text:span text:style-name="T81">(499) 755-23-24.</text:span>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4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46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6"/>
      <text:p text:style-name="P53"><text:span text:style-name="T57"/></text:p>
      <text:p text:style-name="P53"><text:span text:style-name="T57">XXXXXXXXXXXXXXXXXXXXXXXXXXXXXXXXXXXXXXXXXXXXXXXXXXXXXXXXXXXXXXXXXXXXXXXXXXXXXXXXXXXXXXXXXXXXXXXXXXXXXXXXXXXXXXXXXXXXXXXXXXXXXXXXXXXX</text:span></text:p>
      <text:p text:style-name="P53"><text:span text:style-name="T57">X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8">А.С. Босомыкин</text:p>
      <text:list xml:id="list5170010050932131618" text:style-name="L2">
        <text:list-header>
          <text:p text:style-name="P52"><text:span text:style-name="Основной_20_шрифт_20_абзаца"><text:span text:style-name="T88">7 (499) 755-23-23</text:span></text:span></text:p>
          <text:p text:style-name="P52"><text:span text:style-name="Основной_20_шрифт_20_абзаца"><text:span text:style-name="T88">доб. 088-622</text:span></text:span></text:p>
        </text:list-header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9B7BF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9B7BF7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C9B7BF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9:47:11.79</meta:creation-date>
    <dc:date>2018-02-20T16:19:40.17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9" meta:paragraph-count="83" meta:word-count="1997" meta:character-count="17611"/>
    <meta:user-defined meta:name="Поле 1"/>
    <meta:user-defined meta:name="Поле 2"/>
    <meta:user-defined meta:name="Поле 3"/>
    <meta:user-defined meta:name="Поле 4"/>
  </office:meta>
</office:document-meta>
</file>