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4AF5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line-height="100%" fo:text-align="justify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51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9.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46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fo:font-size="8pt" style:text-underline-style="none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style:letter-kerning="true" style:font-size-asian="14pt" style:font-size-complex="14pt"/>
    </style:style>
    <style:style style:name="T14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language="ru" fo:country="RU" style:font-name-asian="TimesNewRomanPSMT" style:font-name-complex="TimesNewRomanPSMT"/>
    </style:style>
    <style:style style:name="T19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language="ru" fo:country="RU" style:letter-kerning="true"/>
    </style:style>
    <style:style style:name="T23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24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weight-asian="normal" style:font-name-complex="Mangal" style:font-weight-complex="normal"/>
    </style:style>
    <style:style style:name="T40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43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font-variant="normal" fo:text-transform="none" fo:color="#000000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ru" style:country-asian="RU" style:font-style-asian="normal" style:font-weight-asian="normal" style:font-name-complex="Mangal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0" style:family="text">
      <style:text-properties fo:font-variant="normal" fo:text-transform="none" fo:letter-spacing="normal" fo:language="ru" fo:country="RU" style:letter-kerning="true" fo:background-color="transparent" style:font-name-asian="SimSun" style:language-asian="ru" style:country-asian="RU" style:font-name-complex="Mangal" style:language-complex="ar" style:country-complex="SA"/>
    </style:style>
    <style:style style:name="T61" style:family="text">
      <style:text-properties fo:font-variant="normal" fo:text-transform="none" style:font-name="TimesNewRomanPSMT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2" style:family="text">
      <style:text-properties fo:font-variant="normal" fo:text-transform="none" style:font-name="serif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5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66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67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68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69" style:family="text">
      <style:text-properties fo:color="#000000" style:font-name="Times New Roman1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70" style:family="text">
      <style:text-properties fo:color="#000000" fo:language="ru" fo:country="RU" style:letter-kerning="true"/>
    </style:style>
    <style:style style:name="T71" style:family="text">
      <style:text-properties fo:color="#000000" fo:language="ru" fo:country="RU" style:letter-kerning="true" style:font-name-asian="TimesNewRomanPSMT" style:font-name-complex="Times New Roman"/>
    </style:style>
    <style:style style:name="T72" style:family="text">
      <style:text-properties fo:color="#000000" fo:language="ru" fo:country="RU" style:letter-kerning="true" style:font-name-asian="TimesNewRomanPSMT" style:font-name-complex="TimesNewRomanPSMT"/>
    </style:style>
    <style:style style:name="T73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77" style:family="text">
      <style:text-properties fo:color="#000000" fo:font-size="14pt" style:font-size-asian="14pt" style:font-size-complex="14pt"/>
    </style:style>
    <style:style style:name="T78" style:family="text">
      <style:text-properties fo:color="#000000" fo:font-size="14pt" fo:language="ru" fo:country="RU" style:font-size-asian="14pt" style:font-size-complex="14pt"/>
    </style:style>
    <style:style style:name="T79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4" style:family="text">
      <style:text-properties style:font-size-asian="14pt" style:font-size-complex="14pt"/>
    </style:style>
    <style:style style:name="T85" style:family="text">
      <style:text-properties fo:font-size="14pt" style:font-name-asian="TimesNewRomanPSMT" style:font-size-asian="14pt" style:font-name-complex="TimesNewRomanPSMT" style:font-size-complex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font-weight="normal" style:font-size-asian="14pt" style:font-weight-asian="normal" style:font-size-complex="14pt" style:font-weight-complex="normal"/>
    </style:style>
    <style:style style:name="T88" style:family="text">
      <style:text-properties fo:font-size="14pt" fo:font-weight="bold" style:font-size-asian="14pt" style:font-weight-asian="bold" style:font-size-complex="14pt"/>
    </style:style>
    <style:style style:name="T89" style:family="text">
      <style:text-properties style:font-name-asian="TimesNewRomanPSMT" style:font-name-complex="TimesNewRomanPSMT"/>
    </style:style>
    <style:style style:name="T90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91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92a69-f457-4c40-ac4b-be5ab582cda1" text:name="BossProviderVariable"/>
      </text:user-field-decls>
      <text:p text:style-name="P46"><text:tab/><text:tab/><text:tab/><text:tab/><text:tab/><text:tab/><text:tab/>ООО «ДНС Альфа-Иркутск»</text:p>
      <text:p text:style-name="P42"/>
      <text:p text:style-name="P15"><text:span text:style-name="T5"><text:tab/><text:tab/><text:tab/><text:tab/><text:tab/><text:tab/><text:tab/></text:span><text:span text:style-name="T16">пр-т 100-летия Владивостока, д. 155</text:span></text:p>
      <text:p text:style-name="P20"><text:s text:c="71"/>корп. 3, офис 5</text:p>
      <text:p text:style-name="P20"><text:tab/><text:tab/><text:tab/><text:tab/><text:tab/><text:tab/><text:tab/>г. Владивосток</text:p>
      <text:p text:style-name="P15"><text:span text:style-name="T18"><text:tab/><text:tab/><text:tab/><text:tab/><text:tab/><text:tab/><text:tab/>Приморский край, </text:span><text:span text:style-name="T16">690068 </text:span></text:p>
      <text:p text:style-name="P21"><text:tab/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16"/>
      <text:p text:style-name="P18">ПОСТАНОВЛЕНИЕ</text:p>
      <text:p text:style-name="P19">о наложении штрафа по делу <text:line-break/><text:span text:style-name="T20">об административном правонарушении </text:span>№ 4-19.8-211<text:span text:style-name="T25">2</text:span>/00-22-17</text:p>
      <text:p text:style-name="P17"/>
      <text:p text:style-name="P17">Резолютивная часть постановления оглашена «20» февраля 2018 года.</text:p>
      <text:p text:style-name="P24">В полном объеме постановление изготовлено «2<text:span text:style-name="T25">1</text:span>» февраля 2018 года</text:p>
      <text:p text:style-name="P23"/>
      <text:p text:style-name="P6"><text:span text:style-name="T6"><text:tab/>Я, XXXXXXXXXXXXXXXXXXXXXXXXXXXXXXXXXXXXXXXXXXXXXXXXXXXXXXXXXXXXXXXXXXXXXXXXXXXXXXX, рассмотрев протокол и материалы дела об административном правонарушении № </text:span><text:span text:style-name="T8">4-19.8-211</text:span><text:span text:style-name="T14">2</text:span><text:span text:style-name="T8">/00-22-17</text:span><text:span text:style-name="T6"> в отношении общества с ограниченной ответственностью «ДНС Альфа-Иркутск» (далее – ООО «ДНС Альфа-Иркутск»)</text:span><text:span text:style-name="T26">(</text:span><text:span text:style-name="T6">ИНН </text:span><text:span text:style-name="T19">3808222306</text:span><text:span text:style-name="T6">, ОГРН </text:span><text:span text:style-name="T19">1123850004530</text:span><text:span text:style-name="T6">, КПП </text:span><text:span text:style-name="T19">254301001; </text:span><text:span text:style-name="T27">адрес</text:span><text:span text:style-name="T7">: 690068, г. Владивосток, Приморский край, проспект 100 летия Владивостока, д. 155, корпус 3, офис. 5, </text:span><text:span text:style-name="T19">дата регистрации в качестве юридического лица — 15.02.2012</text:span><text:span text:style-name="T6">)</text:span><text:span text:style-name="T64">, </text:span><text:span text:style-name="T69">в отсутствии законного представителя, надлежащим образом уведомленного о времени и месте рассмотрения дела об административном правонарушении,</text:span></text:p>
      <text:p text:style-name="P8"/>
      <text:p text:style-name="P9">УСТАНОВИЛ:</text:p>
      <text:p text:style-name="P9"/>
      <text:p text:style-name="P11"><text:span text:style-name="T31"><text:tab/>В соответствии со статьей 25 Федерального закона от 26.07.2006 <text:s text:c="14"/>№ 135-ФЗ «О защите конкуренции» (далее – Закон о защите конкуренции), <text:s text:c="22"/></text:span><text:span text:style-name="T35">в связи с рассмотрением дела № 1-11-18/00-22-17 о нарушении антимонопольного законодательства,</text:span><text:span text:style-name="T31"> ФАС России в адрес ООО «ДНС Альфа-</text:span><text:soft-page-break/><text:span text:style-name="T31">Иркутск» направлен запрос от 05.09.2017 № АД/61121/17 о представлении </text:span><text:span text:style-name="T31">информации о реализации смартфонов L</text:span><text:span text:style-name="T33">G </text:span><text:span text:style-name="T31">(далее – Запрос), в соответствии с </text:span><text:span text:style-name="T31">которым ООО «ДНС Альфа-Иркутск» необходимо было в течение пяти рабочих дней с даты получения Запроса представить следующую информацию:</text:span></text:p>
      <text:p text:style-name="P12"><text:span text:style-name="T84"><text:tab/>1. </text:span><text:span text:style-name="T17">Перечень моделей смартфонов LG, закупка и розничная продажа которых осуществлялась </text:span><text:span text:style-name="T36">ООО «ДНС Альфа-Иркутск»</text:span><text:span text:style-name="T17"> в период с 01.01.2014 по дату получения Запроса;</text:span></text:p>
      <text:p text:style-name="P12"><text:span text:style-name="T42"><text:tab/></text:span><text:span text:style-name="T37">2. </text:span><text:span text:style-name="T43">Информацию о работниках (Ф.И.О., должность), использующих </text:span><text:span text:style-name="T17">(использовавших) следующие адреса электронной почты: XXXXXXXXXXXXXXXXXXXXXXXXXXXXXXXXXXXXXXXXXXXXXXXXXXXXXXXXXXXXXXXXXXXXXXXXXXXXXXXXXXXXXXXXXXXXXXXXXXXXXXXXXXXXXXXXXXXXXXXXXXXXXXXXXXXXXXXXXXXXXXXXXXXXXXXXXXXXXXXXXXXXXXX.</text:span></text:p>
      <text:p text:style-name="P11"><text:span text:style-name="T85"><text:tab/></text:span><text:span text:style-name="T32">Согласно информации, размещенной на сайте ФГУП «Почта России» <text:s/>(http://www.</text:span><text:span text:style-name="T34">pochta</text:span><text:span text:style-name="T32">.ru), Запрос получен адресатом 19.09.2017.</text:span></text:p>
      <text:p text:style-name="P6"><text:span text:style-name="T45"><text:tab/>09.01.2018 определением ФАС России (от 09.01.2018 № </text:span><text:span text:style-name="T52">22/249/18; </text:span><text:span text:style-name="T45">далее – Определение) возбуждено дело об административном правонарушении <text:s text:c="24"/>№ 4-19.8-211</text:span><text:span text:style-name="T52">2</text:span><text:span text:style-name="T45">/00-22-17 в отношении ООО «</text:span><text:span text:style-name="T46">ДНС Альфа-Иркутск</text:span><text:span text:style-name="T45">». Пунктом 3.2 Определения ФАС России повторно запрошена информация о п</text:span><text:span text:style-name="T54">еречне моделей смартфонов LG, закупка и розничная продажа которых осуществлялась ООО «</text:span><text:span text:style-name="T46">ДНС Альфа-Иркутск</text:span><text:span text:style-name="T54">» в период с 01.01.2014</text:span><text:span text:style-name="T55">. Пунктом 3.3 Определения ФАС России повторно запрошена и</text:span><text:span text:style-name="T54">нформация о работниках (Ф.И.О., должность), использующих (использовавших) следующие адреса электронной почты: </text:span><text:span text:style-name="T48">XXXXXXXXXXXXXXXXXXXXXXXXXXXXXXXXXXXXXXXXXXXXXXXXXXXXXXXXXXXXXXXXXXXXXXXXXXXXXXXXXXXXXXXXXXXXXXXXXXXXXXXXXXXXXXXXXXXXXXXXXXXXXXXXXXXXXXXXXXXXXXXXXXXXXXXXXXXXXXXXXXXXXXX</text:span><text:span text:style-name="T46">.</text:span></text:p>
      <text:p text:style-name="P6"><text:span text:style-name="T47"><text:tab/>Согласно информации, размещенной на сайте ФГУП «Почта России» <text:s/>(http://www.</text:span><text:span text:style-name="T53">pochta</text:span><text:span text:style-name="T47">.ru), </text:span><text:span text:style-name="T45">Определение получено адресатом</text:span><text:span text:style-name="T49"> 22.01.2018. </text:span></text:p>
      <text:p text:style-name="P6"><text:span text:style-name="T45"><text:tab/></text:span><text:span text:style-name="T49">В ФАС России на основании Определения от ООО «ДНС Альфа-Иркутск» поступила информация (от 24.01.2018 № 1; вх. от 25.01.2018 № 11367-ЭП/18)</text:span><text:span text:style-name="T46">.</text:span></text:p>
      <text:p text:style-name="P14"><text:span text:style-name="T29"><text:tab/>Несвоевременное п</text:span><text:span text:style-name="T15">редставление ОО</text:span><text:span text:style-name="T12">О</text:span><text:span text:style-name="T15"> «</text:span><text:span text:style-name="T30">ДНС Альфа-Иркутск</text:span><text:span text:style-name="T15">» указанных выше сведений (информации) создавало препятствия для надлежащего осуществления антимонопольным органом своих полномочий.</text:span></text:p>
      <text:p text:style-name="P45"><text:span text:style-name="T15">Ходатайств о продлении срока представления информации от <text:s text:c="24"/>ОО</text:span><text:span text:style-name="T12">О</text:span><text:span text:style-name="T15"> «</text:span><text:span text:style-name="T30">ДНС Альфа-Иркутск</text:span><text:span text:style-name="T15">» в ФАС России не поступало.</text:span></text:p>
      <text:p text:style-name="P10"><text:tab/>По состоянию на дату составления протокола, запрашиваемые документы представлены в полном объеме.</text:p>
      <text:p text:style-name="P13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text:soft-page-break/>органы государственной власти субъектов Российской Федерации <text:s text:c="29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36"><text:span text:style-name="T89"><text:tab/>Следовательно, не представив в срок указанную в Запросе информацию, <text:s text:c="16"/></text:span><text:span text:style-name="T56">ООО «</text:span><text:span text:style-name="T57">ДНС Альфа-Иркутск</text:span><text:span text:style-name="T56">»</text:span><text:span text:style-name="T38"> </text:span><text:span text:style-name="T89">нарушило требования, предусмотренные частью 1 <text:s text:c="17"/>статьи 25 Закона о защите конкуренции.</text:span></text:p>
      <text:p text:style-name="P22"><text:span text:style-name="T13"><text:tab/>Административная ответственность за данное правонарушение предусмотрена частью 5 статьи 19.8 </text:span><text:span text:style-name="T2">Кодекса Российской Федерации об административном правонарушении (далее - КоАП)</text:span><text:span text:style-name="T13">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67">орган</text:span></text:span></text:a><text:span text:style-name="T13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67">орган</text:span></text:span></text:a><text:span text:style-name="T13"> сведений (информации), предусмотренных антимонопольным </text:span><text:span text:style-name="Internet_20_link"><text:span text:style-name="T67">законодательством</text:span></text:span><text:span text:style-name="T13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67">требованию</text:span></text:span></text:a><text:span text:style-name="T13"> указанных органов, за исключением случаев, предусмотренных </text:span><text:span text:style-name="Internet_20_link"><text:span text:style-name="T65">частями 3, 4</text:span></text:span><text:span text:style-name="T13"> и 7 статьи 19.8 КоАП</text:span><text:span text:style-name="T12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</text:span><text:span text:style-name="T90">‒</text:span><text:span text:style-name="T12"> от пятидесяти тысяч до пятисот тысяч рублей.</text:span></text:p>
      <text:p text:style-name="P7"><text:span text:style-name="T28"><text:tab/>Таким образом, в действиях </text:span><text:span text:style-name="T54">ООО «</text:span><text:span text:style-name="T46">ДНС Альфа-Иркутск</text:span><text:span text:style-name="T54">»</text:span><text:span text:style-name="T28"> усматриваются признаки административного нарушения, ответственность за которое предусмотрена частью 5 статьи 19.8 КоАП.</text:span></text:p>
      <text:p text:style-name="P6"><text:span text:style-name="T10"><text:tab/>Временем совершения данного административного правонарушения является</text:span><text:span text:style-name="T8"> </text:span><text:span text:style-name="T14">27.09.2017</text:span><text:span text:style-name="T8">.</text:span></text:p>
      <text:p text:style-name="P6"><text:span text:style-name="T10"><text:tab/>Место совершения данного административного правонарушения </text:span><text:span text:style-name="T91">‒ </text:span><text:span text:style-name="T9">690068, г. Владивосток, Приморский край, проспект 100 летия Владивостока, д. 155, корпус 3, офис. 5</text:span><text:span text:style-name="T45">.</text:span><text:span text:style-name="Основной_20_шрифт_20_абзаца"><text:span text:style-name="T54"> </text:span></text:span></text:p>
      <text:p text:style-name="P6"><text:span text:style-name="Основной_20_шрифт_20_абзаца"><text:span text:style-name="T46"><text:tab/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</text:span></text:span></text:p>
      <text:p text:style-name="P6"><text:span text:style-name="T15"><text:tab/></text:span><text:span text:style-name="Основной_20_шрифт_20_абзаца"><text:span text:style-name="T66">Объект административного правонарушения: общественные отношения</text:span></text:span><text:span text:style-name="Основной_20_шрифт_20_абзаца"><text:span text:style-name="T68"> </text:span></text:span><text:span text:style-name="Основной_20_шрифт_20_абзаца"><text:span text:style-name="T66">в </text:span></text:span><text:soft-page-break/><text:span text:style-name="Основной_20_шрифт_20_абзаца"><text:span text:style-name="T66">сфере обеспечения порядка управления и защиты конкуренции.</text:span></text:span></text:p>
      <text:p text:style-name="P32"><text:span text:style-name="Основной_20_шрифт_20_абзаца"><text:span text:style-name="T70">Объективная сторона: </text:span></text:span><text:span text:style-name="Основной_20_шрифт_20_абзаца"><text:span text:style-name="T71">состоит в несвоевременное представление в федеральный антимонопольный орган по его мотивированному требованию сведений (информации), предусмотренных антимонопольным </text:span></text:span><text:span text:style-name="Основной_20_шрифт_20_абзаца"><text:span text:style-name="T71">законодательством.</text:span></text:span></text:p>
      <text:p text:style-name="P32"><text:span text:style-name="Основной_20_шрифт_20_абзаца"><text:span text:style-name="T71">Субъект административного правонарушения: </text:span></text:span><text:span text:style-name="Основной_20_шрифт_20_абзаца"><text:span text:style-name="T72">ООО</text:span></text:span><text:span text:style-name="Основной_20_шрифт_20_абзаца"><text:span text:style-name="T39"> «ДНС Альфа-Иркутск»</text:span></text:span><text:span text:style-name="Основной_20_шрифт_20_абзаца"><text:span text:style-name="T40"> (ИНН </text:span></text:span><text:span text:style-name="Основной_20_шрифт_20_абзаца"><text:span text:style-name="T44">3808222306</text:span></text:span><text:span text:style-name="Основной_20_шрифт_20_абзаца"><text:span text:style-name="T40">, ОГРН </text:span></text:span><text:span text:style-name="Основной_20_шрифт_20_абзаца"><text:span text:style-name="T44">1123850004530</text:span></text:span><text:span text:style-name="Основной_20_шрифт_20_абзаца"><text:span text:style-name="T40">, КПП </text:span></text:span><text:span text:style-name="Основной_20_шрифт_20_абзаца"><text:span text:style-name="T44">254301001; </text:span></text:span><text:span text:style-name="Основной_20_шрифт_20_абзаца"><text:span text:style-name="T41">адрес: 690068, г. Владивосток, Приморский край, проспект 100 летия Владивостока, д. 155, корпус 3, офис. 5</text:span></text:span><text:span text:style-name="Основной_20_шрифт_20_абзаца"><text:span text:style-name="T40">)</text:span></text:span><text:span text:style-name="Основной_20_шрифт_20_абзаца"><text:span text:style-name="T73">.</text:span></text:span></text:p>
      <text:p text:style-name="P33"><text:span text:style-name="Основной_20_шрифт_20_абзаца"><text:span text:style-name="T74">Субъективная сторона: как следует из материалов дела об административном правонарушении № 4-19.8-2112/00-22-17 и установленных обстоятельств, у </text:span></text:span><text:span text:style-name="Основной_20_шрифт_20_абзаца"><text:span text:style-name="T50">ООО</text:span></text:span><text:span text:style-name="Основной_20_шрифт_20_абзаца"><text:span text:style-name="T51"> «ДНС Альфа-Иркутск»</text:span></text:span><text:span text:style-name="Основной_20_шрифт_20_абзаца"><text:span text:style-name="T74"> имелась возможность не совершать указанного деяния, однако </text:span></text:span><text:span text:style-name="Основной_20_шрифт_20_абзаца"><text:span text:style-name="T75">ООО</text:span></text:span><text:span text:style-name="Основной_20_шрифт_20_абзаца"><text:span text:style-name="T58"> «ДНС Альфа-Иркутск» </text:span></text:span><text:span text:style-name="Основной_20_шрифт_20_абзаца"><text:span text:style-name="T74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5"><text:span text:style-name="T77">Факт совершения административного правонарушения </text:span><text:span text:style-name="Основной_20_шрифт_20_абзаца"><text:span text:style-name="T50">ООО<text:line-break/></text:span></text:span><text:span text:style-name="Основной_20_шрифт_20_абзаца"><text:span text:style-name="T51">«ДНС Альфа-Иркутск»</text:span></text:span><text:span text:style-name="T77"> подтверждается протоколом от </text:span><text:span text:style-name="T78">26.01.2018</text:span><text:span text:style-name="T77"> № 22/5079/18 по делу об административном правонарушении </text:span><text:span text:style-name="T76">№ </text:span><text:span text:style-name="Основной_20_шрифт_20_абзаца"><text:span text:style-name="T74">4-19.8-2112/00-22-17</text:span></text:span><text:span text:style-name="T77">, а также другими материалами дела. </text:span></text:p>
      <text:p text:style-name="P37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7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8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8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<text:soft-page-break/>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9"><text:span text:style-name="T86"><text:tab/></text:span><text:span text:style-name="T4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40"><text:tab/>Непредставление <text:span text:style-name="T22">или несвоевременное представление </text:span>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9"><text:span text:style-name="T3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11">статьи 2.9</text:span><text:span text:style-name="T3"> КоАП.</text:span></text:p>
      <text:p text:style-name="P41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40"><text:tab/>Следует отметить, что снижение административного штрафа является правовом, а не обязанностью должностного лица, а реализация данного права <text:soft-page-break/>не должна осуществляться бессознательно, в отсутствии к тому необходимых предпосылок. </text:p>
      <text:p text:style-name="P40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40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т.</text:p>
      <text:p text:style-name="P39"><text:span text:style-name="T4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86">части 3.2 статьи 4.1</text:span><text:span text:style-name="T4"> Кодекса Российской Федерации об административных правонарушениях, в рамках производства по делу об административном правонарушении не установлено.</text:span></text:p>
      <text:p text:style-name="P30"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</text:p>
      <text:p text:style-name="P25"><text:span text:style-name="T77">Срок давности привлечения</text:span><text:span text:style-name="Основной_20_шрифт_20_абзаца"><text:span text:style-name="T79"> </text:span></text:span><text:span text:style-name="Основной_20_шрифт_20_абзаца"><text:span text:style-name="T50">ООО </text:span></text:span><text:span text:style-name="Основной_20_шрифт_20_абзаца"><text:span text:style-name="T51">«ДНС Альфа-Иркутск»</text:span></text:span><text:span text:style-name="Основной_20_текст_20__28_5_29__5f_"><text:span text:style-name="T80"> </text:span></text:span><text:span text:style-name="T7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<text:span text:style-name="T81">При рассмотрении дела в отношении </text:span><text:span text:style-name="Основной_20_шрифт_20_абзаца"><text:span text:style-name="T50">ООО </text:span></text:span><text:span text:style-name="Основной_20_шрифт_20_абзаца"><text:span text:style-name="T51">«ДНС Альфа-Иркутск»</text:span></text:span><text:span text:style-name="Основной_20_шрифт_20_абзаца"><text:span text:style-name="T82"> учтены следующие смягчающие обстоятельства</text:span></text:span><text:span text:style-name="Основной_20_шрифт_20_абзаца"><text:span text:style-name="T83">:</text:span></text:span></text:p>
      <text:list xml:id="list5420433349589932570" text:style-name="L1">
        <text:list-item>
          <text:p text:style-name="P47"><text:span text:style-name="Основной_20_шрифт_20_абзаца"><text:span text:style-name="T83">прекращение противоправного поведения до вынесения настоящего постановления;</text:span></text:span></text:p>
        </text:list-item>
        <text:list-item>
          <text:p text:style-name="P47"><text:span text:style-name="Основной_20_шрифт_20_абзаца"><text:span text:style-name="T83">отсутствие фактов привлечения к ответственности за аналогичные правонарушения.</text:span></text:span></text:p>
        </text:list-item>
      </text:list>
      <text:p text:style-name="P26"><text:span text:style-name="Основной_20_шрифт_20_абзаца"><text:span text:style-name="T21">Обстоятельств отягчающих административную ответственность при рассмотрении дела об административном правонарушении<text:line-break/></text:span></text:span><text:span text:style-name="Основной_20_шрифт_20_абзаца"><text:span text:style-name="T23">№ 4-19.8-2112/00-22-17 не установлено.</text:span></text:span></text:p>
      <text:p text:style-name="P26"><text:span text:style-name="Основной_20_шрифт_20_абзаца"><text:span text:style-name="T21">На основании изложенного, учитывая характер и обстоятельства совершенного правонарушения, руководствуясь статьей 4.1 КоАП, частью 5 статьи 19.8 КоАП, а также статьями 23.48, 29.9 КоАП,</text:span></text:span><text:span text:style-name="Основной_20_шрифт_20_абзаца"><text:span text:style-name="T24"> </text:span></text:span></text:p>
      <text:p text:style-name="P34"><text:soft-page-break/></text:p>
      <text:p text:style-name="P34"/>
      <text:p text:style-name="P34">ПОСТАНОВИЛ:</text:p>
      <text:p text:style-name="P34"/>
      <text:p text:style-name="P35"><text:tab/>Признать <text:span text:style-name="Основной_20_шрифт_20_абзаца"><text:span text:style-name="T59">ООО</text:span></text:span><text:span text:style-name="Основной_20_шрифт_20_абзаца"><text:span text:style-name="T60"> «ДНС Альфа-Иркутск» (ИНН </text:span></text:span><text:span text:style-name="Основной_20_шрифт_20_абзаца"><text:span text:style-name="T61">3808222306</text:span></text:span><text:span text:style-name="Основной_20_шрифт_20_абзаца"><text:span text:style-name="T60">, ОГРН </text:span></text:span><text:span text:style-name="Основной_20_шрифт_20_абзаца"><text:span text:style-name="T61">1123850004530</text:span></text:span><text:span text:style-name="Основной_20_шрифт_20_абзаца"><text:span text:style-name="T60">, КПП </text:span></text:span><text:span text:style-name="Основной_20_шрифт_20_абзаца"><text:span text:style-name="T61">254301001; </text:span></text:span><text:span text:style-name="Основной_20_шрифт_20_абзаца"><text:span text:style-name="T59">адрес: 690068, г. Владивосток, Приморский край, проспект 100 летия Владивостока, д. 155, корпус 3, офис. 5, </text:span></text:span><text:span text:style-name="Основной_20_шрифт_20_абзаца"><text:span text:style-name="T61">дата регистрации в качестве юридического лица — 15.02.2012</text:span></text:span><text:span text:style-name="Основной_20_шрифт_20_абзаца"><text:span text:style-name="T60">)</text:span></text:span><text:span text:style-name="Основной_20_шрифт_20_абзаца"><text:span text:style-name="T62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идесяти тысяч) рублей.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1">Согласно Федеральному закону <text:span text:style-name="Основной_20_шрифт_20_абзаца"><text:span text:style-name="T63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8">УИН:16133122900001072493</text:p>
      <text:p text:style-name="P28">Получатель ИНН 7703516539 </text:p>
      <text:p text:style-name="P28">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ОПЕРУ-1 Банка России г. Москвы</text:p>
      <text:p text:style-name="P28">БИК 044501002</text:p>
      <text:p text:style-name="P28">Расчетный счет 40101810500000001901</text:p>
      <text:p text:style-name="P25"><text:span text:style-name="T87">Копию документа, подтверждающего уплату административного штрафа, </text:span><text:soft-page-break/><text:span text:style-name="T87">лицо, привлеченное к административной ответственности, направляет должностному лицу, вынесшему постановление, по факсу</text:span><text:span text:style-name="T88"><text:line-break/></text:span><text:span text:style-name="T87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4"/>
      <text:p text:style-name="P50">XXXXXXXXXXXXXXXXXXXXXXXXXXXXXXXXXXXXXXXXXXXXXXXXXXXXXXXXXXXXXXXXXXXXXXXXXXXXXXXXXXXXXXXXXXXXXXXXXXXXXXXXXXXXXXXXXXXXXXXXXXXXXXXXXXX</text:p>
      <text:p text:style-name="P50">X</text:p>
      <text:p text:style-name="P50">X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8"><text:span text:style-name="Основной_20_шрифт_20_абзаца"><text:span text:style-name="T1">XXXXXXXXXXXXXX</text:span></text:span></text:p>
      <text:p text:style-name="P48"><text:span text:style-name="Основной_20_шрифт_20_абзаца"><text:span text:style-name="T1">XXXXXXXXXXXXXXXXXX</text:span></text:span></text:p>
      <text:p text:style-name="P48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4AF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54AF5C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6911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54AF5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8:37:13.95</meta:creation-date>
    <meta:generator>OpenOffice.org/3.4.1$Win32 OpenOffice.org_project/341m1$Build-9593</meta:generator>
    <dc:date>2018-02-20T16:26:13.10</dc:date>
    <meta:document-statistic meta:table-count="0" meta:image-count="2" meta:object-count="0" meta:page-count="9" meta:paragraph-count="84" meta:word-count="1986" meta:character-count="17688"/>
    <meta:user-defined meta:name="Поле 1"/>
    <meta:user-defined meta:name="Поле 2"/>
    <meta:user-defined meta:name="Поле 3"/>
    <meta:user-defined meta:name="Поле 4"/>
  </office:meta>
</office:document-meta>
</file>