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177D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b771f1-093a-44dc-b0e3-f02a87e4ab3a" text:name="BossProviderVariable"/>
      </text:user-field-decls>
      <text:p text:style-name="P15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1"> </text:p>
      <text:p text:style-name="P11"> </text:p>
      <text:p text:style-name="P11"> </text:p>
      <text:p text:style-name="P12"> </text:p>
      <text:p text:style-name="P12"/>
      <text:p text:style-name="P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9.01.2018 № 20-4-4061310-с, и приняла решение согласовать предельные отпускные цены <text:span text:style-name="T2">ООО «ПРАНАФАРМ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3"><text:tab/>1. Индапамид (МНН - Индапамид), таблетки, покрытые оболочкой, 2,5 мг, 10 шт. - упаковки ячейковые контурные (4) - пачки картонные<text:span text:style-name="T3">, в размере 72,36 руб.</text:span></text:p>
      <text:p text:style-name="P14"><text:tab/>2. Индапамид (МНН - Индапамид), таблетки, покрытые оболочкой, 2,5 мг, 10 шт. - упаковки ячейковые контурные (5) - пачки картонные, в размере 78,61 руб.</text:p>
      <text:p text:style-name="P14"><text:tab/></text:p>
      <text:p text:style-name="P14"/>
      <text:p text:style-name="P16"/>
      <text:p text:style-name="P16">XXXXXXXXXXXXXXX</text:p>
      <text:p text:style-name="P16">X</text:p>
      <text:p text:style-name="P16">X</text:p>
      <text:p text:style-name="P16">X</text:p>
      <text:p text:style-name="P16">XXXXXXXXXXXXXXXX</text:p>
      <text:p text:style-name="P16"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177D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8256(1) </text:p></draw:text-box></draw:frame><draw:frame draw:style-name="Mfr2" draw:name="SpdBarcode" text:anchor-type="paragraph" svg:x="0cm" svg:width="3.6cm" svg:height="0.78cm" draw:z-index="1"><draw:image xlink:href="Pictures/10000201000000780000001ABE177DD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6H12M45S</meta:editing-duration>
    <meta:editing-cycles>29</meta:editing-cycles>
    <dc:date>2018-02-20T11:41:49.85</dc:date>
    <meta:document-statistic meta:table-count="0" meta:image-count="1" meta:object-count="0" meta:page-count="1" meta:paragraph-count="27" meta:word-count="160" meta:character-count="1344"/>
    <meta:user-defined meta:name="Поле 1"/>
    <meta:user-defined meta:name="Поле 2"/>
    <meta:user-defined meta:name="Поле 3"/>
    <meta:user-defined meta:name="Поле 4"/>
  </office:meta>
</office:document-meta>
</file>