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1802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06%" fo:text-indent="0cm" style:auto-text-indent="false" style:page-number="auto"/>
      <style:text-properties style:font-name="Times New Roman1" fo:font-size="14pt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1" fo:font-size="14pt" fo:language="ru" fo:country="RU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language-asian="zxx" style:country-asian="none" style:font-size-complex="14pt" style:language-complex="zxx" style:country-complex="none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586259-1bad-498a-804d-c4c40f78132b" text:name="BossProviderVariable"/>
      </text:user-field-decls>
      <text:p text:style-name="P27"><text:tab/><text:tab/><text:tab/><text:tab/><text:tab/><text:tab/><text:tab/><text:tab/>ПАО АНК «Башнефть»</text:p>
      <text:p text:style-name="P6"/>
      <text:p text:style-name="P9">ул. Карла Маркса, д. 30, к.1,</text:p>
      <text:p text:style-name="P9">г. Уфа, 450077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ОПРЕДЕЛЕНИЕ</text:p>
      <text:p text:style-name="P11">о продлении и отложении рассмотрения дела № <text:span text:style-name="T7">4-14.24-2125/00-02-17</text:span></text:p>
      <text:p text:style-name="P11">об административном правонарушении</text:p>
      <text:p text:style-name="P15"> </text:p>
      <text:p text:style-name="P12">«20» февраля 2018 г. <text:s text:c="7"/>                                                                              г. Москва</text:p>
      <text:p text:style-name="P16"> </text:p>
      <text:p text:style-name="P18"><text:span text:style-name="T13">Я, </text:span><text:span text:style-name="T16">XXXXXXXXXXXXXXXXXXXXXXXXXXXXXXXXXXXXXXXXXXXXXXXXXXXXXXXXXXXXXXXXXXXXXXXXXXXXXXXX</text:span><text:span text:style-name="T13">, рассмотрев материалы дела № </text:span><text:span text:style-name="T9">4-14.24-2125/00-02-17</text:span><text:span text:style-name="T13"> об административном правонарушен</text:span><text:span text:style-name="T14">ии, возбужденного в отношении </text:span><text:span text:style-name="T10">публичного акционерного общества акционерной нефтяной компании «Башнефть» (далее – ПАО АНК «Башнефть»; адрес: 450077, г. Уфа, ул. Карла Маркса, д. 30, к.1; <text:s/>ИНН 0274051582; ОГРН 1020202555240; </text:span><text:span text:style-name="T11">КПП 027501001</text:span><text:span text:style-name="T10">)</text:span><text:span text:style-name="T15">,</text:span></text:p>
      <text:p text:style-name="P18"> </text:p>
      <text:p text:style-name="P13">УСТАНОВИЛ:</text:p>
      <text:p text:style-name="P15"> </text:p>
      <text:p text:style-name="P19">Необходимость в дополнительном выяснении обстоятельств дела<text:line-break/>№ <text:span text:style-name="T17">4-14.24-2125/00-02-17</text:span> об административном правонарушении<text:span text:style-name="T18">.</text:span></text:p>
      <text:p text:style-name="P19">Руководствуясь част<text:span text:style-name="T18">ью</text:span> <text:span text:style-name="T18">2</text:span> статьи <text:span text:style-name="T18">29.6</text:span> Кодекса Российской Федерации об административных правонарушениях,</text:p>
      <text:p text:style-name="P21"/>
      <text:p text:style-name="P14">ОПРЕДЕЛИЛ:</text:p>
      <text:p text:style-name="P14"/>
      <text:p text:style-name="P23"><text:tab/><text:tab/>1. Продлить срок рассмотрения дела № <text:span text:style-name="T8">4-14.24-2125/00-02-17</text:span> об <text:soft-page-break/>административном правонарушении до 20<text:span text:style-name="T19">.03.2018.</text:span></text:p>
      <text:p text:style-name="P24"><text:span text:style-name="T20"><text:tab/><text:tab/>2. Рассмотрение дела № </text:span><text:span text:style-name="T12">4-14.24-2125/00-02-17</text:span><text:span text:style-name="T20"> об административном </text:span><text:span text:style-name="T20">правонарушении отложить.</text:span></text:p>
      <text:p text:style-name="P24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6">4-14.24-2125/00-02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20» марта 2018 года</text:span></text:span><text:span text:style-name="Основной_20_шрифт_20_абзаца"><text:span text:style-name="T2"> в 11 часов 00 минут по адресу: 125993, г. Москва, ул. Садовая-Кудринская, д. 11, 1 этаж, каб. № 130.</text:span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/></text:span></text:p>
      <text:p text:style-name="P26">XXXXXXXXXXXXXXXXXXXXXX</text:p>
      <text:p text:style-name="P26">XXXXXXXXXXXXXXXXXXXXXXXXXXXXXXXXXXXXXXXXXXXXX</text:p>
      <text:p text:style-name="P7"/>
      <text:p text:style-name="P20"> </text:p>
      <text:p text:style-name="P22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pan text:style-name="Основной_20_шрифт_20_абзаца"><text:span text:style-name="T5"/></text:span></text:p>
      <text:p text:style-name="P25"><text:soft-page-break/><text:span text:style-name="Основной_20_шрифт_20_абзаца"><text:span text:style-name="T5"/></text:span></text:p>
      <text:p text:style-name="P5"><text:span text:style-name="Основной_20_шрифт_20_абзаца"><text:span text:style-name="T5"/></text:span></text:p>
      <text:p text:style-name="P4"><text:span text:style-name="Основной_20_шрифт_20_абзаца"><text:span text:style-name="T1">Тюнин И.С. (499)755-23-23 (доб. 088-30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1802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C1802C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872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C1802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09:32:27.41</meta:creation-date>
    <meta:generator>OpenOffice.org/3.4.1$Win32 OpenOffice.org_project/341m1$Build-9593</meta:generator>
    <dc:date>2018-02-22T11:50:47.92</dc:date>
    <meta:document-statistic meta:table-count="0" meta:image-count="2" meta:object-count="0" meta:page-count="3" meta:paragraph-count="29" meta:word-count="161" meta:character-count="1513"/>
    <meta:user-defined meta:name="Поле 1"/>
    <meta:user-defined meta:name="Поле 2"/>
    <meta:user-defined meta:name="Поле 3"/>
    <meta:user-defined meta:name="Поле 4"/>
  </office:meta>
</office:document-meta>
</file>