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DF6B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6cm" table:align="left" style:writing-mode="lr-tb"/>
    </style:style>
    <style:style style:name="Таблица1.A" style:family="table-column">
      <style:table-column-properties style:column-width="4.8cm"/>
    </style:style>
    <style:style style:name="Таблица1.B" style:family="table-column">
      <style:table-column-properties style:column-width="12.187cm"/>
    </style:style>
    <style:style style:name="Таблица1.1" style:family="table-row">
      <style:table-row-properties style:min-row-height="1.455cm"/>
    </style:style>
    <style:style style:name="Таблица1.A1" style:family="table-cell">
      <style:table-cell-properties fo:padding="0.185cm" fo:border-left="0.035cm solid #00000a" fo:border-right="none" fo:border-top="0.035cm solid #00000a" fo:border-bottom="0.035cm solid #00000a"/>
    </style:style>
    <style:style style:name="Таблица1.B1" style:family="table-cell">
      <style:table-cell-properties fo:padding="0.185cm" fo:border="0.035cm solid #00000a"/>
    </style:style>
    <style:style style:name="Таблица1.A2" style:family="table-cell">
      <style:table-cell-properties style:vertical-align="middle" fo:padding="0.185cm" fo:border-left="0.035cm solid #00000a" fo:border-right="none" fo:border-top="none" fo:border-bottom="0.035cm solid #00000a"/>
    </style:style>
    <style:style style:name="Таблица1.B2" style:family="table-cell">
      <style:table-cell-properties style:vertical-align="middle" fo:padding="0.185cm" fo:border-left="0.035cm solid #00000a" fo:border-right="0.035cm solid #00000a" fo:border-top="none" fo:border-bottom="0.035cm solid #00000a"/>
    </style:style>
    <style:style style:name="Таблица1.A4" style:family="table-cell">
      <style:table-cell-properties fo:padding="0.185cm" fo:border-left="0.035cm solid #00000a" fo:border-right="none" fo:border-top="none" fo:border-bottom="0.035cm solid #00000a"/>
    </style:style>
    <style:style style:name="Таблица1.B4" style:family="table-cell">
      <style:table-cell-properties fo:padding="0.185cm" fo:border-left="0.035cm solid #00000a" fo:border-right="0.035cm solid #00000a" fo:border-top="none" fo:border-bottom="0.035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.139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.139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1.50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Table_20_Contents">
      <style:paragraph-properties fo:margin-top="0cm" fo:margin-bottom="0cm" fo:line-height="0.499cm" fo:text-align="start" style:justify-single-word="false"/>
      <style:text-properties style:font-name="Times New Roman" fo:font-size="11pt"/>
    </style:style>
    <style:style style:name="P19" style:family="paragraph" style:parent-style-name="Table_20_Contents">
      <style:paragraph-properties fo:margin-top="0cm" fo:margin-bottom="0cm" fo:line-height="0.499cm" fo:text-align="center" style:justify-single-word="false"/>
      <style:text-properties style:font-name="Times New Roman" fo:font-size="11pt"/>
    </style:style>
    <style:style style:name="P20" style:family="paragraph" style:parent-style-name="Table_20_Contents">
      <style:paragraph-properties fo:margin-top="0cm" fo:margin-bottom="0cm" fo:line-height="0.499cm" fo:text-align="start" style:justify-single-word="false"/>
      <style:text-properties style:font-name="Times New Roman" fo:font-size="12pt"/>
    </style:style>
    <style:style style:name="P21" style:family="paragraph" style:parent-style-name="Text_20_body">
      <style:paragraph-properties fo:margin-top="0cm" fo:margin-bottom="0cm" fo:line-height="0.499cm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0.499cm"/>
      <style:text-properties style:font-name="serif" fo:font-size="14pt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top="0cm" fo:margin-bottom="0cm" fo:line-height="0.499cm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.03cm" fo:margin-top="0cm" fo:margin-bottom="0cm" fo:line-height="100%" fo:text-align="center" style:justify-single-word="false" fo:text-indent="0cm" style:auto-text-indent="false" fo:keep-with-next="always"/>
      <style:text-properties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0" style:family="paragraph" style:parent-style-name="Standard">
      <style:paragraph-properties fo:margin-left="0cm" fo:margin-right="0.21cm" fo:margin-top="0cm" fo:margin-bottom="0cm" fo:line-height="100%" fo:text-align="justify" style:justify-single-word="false" fo:text-indent="1.43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9.23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234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0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 style:master-page-name="First_20_Page">
      <style:paragraph-properties fo:margin-left="9.26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0.499cm"/>
      <style:text-properties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.18cm" fo:margin-top="0cm" fo:margin-bottom="0cm" fo:line-height="100%" fo:text-align="end" style:justify-single-word="false" fo:text-indent="0cm" style:auto-text-indent="false">
        <style:tab-stops>
          <style:tab-stop style:position="9.7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fo:language="en" fo:country="US" style:font-name-asian="Times New Roman1" style:font-name-complex="Times New Roman1"/>
    </style:style>
    <style:style style:name="T5" style:family="text">
      <style:text-properties style:font-name="Times New Roman" fo:language="en" fo:country="US" fo:background-color="transparent" style:font-name-complex="Times New Roman1"/>
    </style:style>
    <style:style style:name="T6" style:family="text">
      <style:text-properties style:font-name="Times New Roman" fo:language="ru" fo:country="RU" fo:background-color="transparent" style:font-name-complex="Times New Roman1"/>
    </style:style>
    <style:style style:name="T7" style:family="text">
      <style:text-properties style:font-name="Times New Roman" fo:language="ru" fo:country="RU" fo:background-color="transparent" style:font-name-asian="Times New Roman1" style:language-asian="ru" style:country-asian="RU" style:font-name-complex="Times New Roman1"/>
    </style:style>
    <style:style style:name="T8" style:family="text">
      <style:text-properties style:font-name="Times New Roman" fo:language="ru" fo:country="RU" fo:font-weight="normal" fo:background-color="transparent" style:font-weight-asian="normal" style:font-name-complex="Times New Roman1" style:font-weight-complex="normal"/>
    </style:style>
    <style:style style:name="T9" style:family="text">
      <style:text-properties style:font-name="Times New Roman" fo:background-color="transparent" style:font-name-asian="Times New Roman1" style:font-name-complex="Times New Roman1"/>
    </style:style>
    <style:style style:name="T10" style:family="text">
      <style:text-properties style:font-name="Times New Roman" fo:background-color="transparent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6" style:family="tex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0pt" fo:language="ru" fo:country="RU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size="10pt" fo:language="ru" fo:country="RU" fo:background-color="transparent" style:font-name-asian="Times New Roman1" style:font-size-asian="10pt" style:font-name-complex="Times New Roman1" style:font-size-complex="10pt"/>
    </style:style>
    <style:style style:name="T19" style:family="text">
      <style:text-properties fo:language="ru" fo:country="RU"/>
    </style:style>
    <style:style style:name="T20" style:family="text">
      <style:text-properties style:font-name="serif"/>
    </style:style>
    <style:style style:name="T21" style:family="text">
      <style:text-properties style:font-name="serif" fo:background-color="transparent" style:font-name-asian="Times New Roman1" style:font-name-complex="Times New Roman1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4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25" style:family="text">
      <style:text-properties fo:color="#000000" style:font-name="Times New Roman" fo:language="ru" fo:country="RU" fo:background-color="transparent" style:font-name-asian="Times New Roman1" style:language-asian="ru" style:country-asian="RU" style:font-name-complex="Times New Roman1"/>
    </style:style>
    <style:style style:name="T26" style:family="text">
      <style:text-properties fo:color="#000000" style:font-name="Times New Roman" fo:background-color="transparent" style:font-name-asian="Times New Roman1" style:language-asian="ru" style:country-asian="RU" style:font-name-complex="Times New Roman1"/>
    </style:style>
    <style:style style:name="T27" style:family="text">
      <style:text-properties fo:color="#000000" style:font-name="Times New Roman" fo:language="en" fo:country="US" fo:background-color="transparent" style:font-name-asian="Times New Roman1" style:language-asian="ru" style:country-asian="RU" style:font-name-complex="Times New Roman1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8a8257-7310-4c94-a6cc-bf5f9800c325" text:name="BossProviderVariable"/>
      </text:user-field-decls>
      <text:p text:style-name="P36">ЗАО Межрегиональное </text:p>
      <text:p text:style-name="P31">объединение «Антрос»</text:p>
      <text:p text:style-name="P32"/>
      <text:p text:style-name="P31"><text:span text:style-name="T19">ул. Ким, д. 6, г. Волгоград, </text:span>400001</text:p>
      <text:p text:style-name="P4"/>
      <text:p text:style-name="P4"/>
      <text:p text:style-name="P4">Федеральное агентство по управлению государственным имуществом</text:p>
      <text:p text:style-name="P4"/>
      <text:p text:style-name="P4">Никольский пер., д. 9, г. Москва, 109012</text:p>
      <text:p text:style-name="P4"/>
      <text:p text:style-name="P4"/>
      <text:p text:style-name="P6">ЗАО «Сбербанк-АСТ»</text:p>
      <text:p text:style-name="P6"/>
      <text:p text:style-name="P6">ул. Новослободская, д. 24, стр. 2,</text:p>
      <text:p text:style-name="P6">г. Москва, 127005</text:p>
      <text:p text:style-name="P5"/>
      <text:p text:style-name="P7">РЕШЕНИЕ № Т-17/18</text:p>
      <text:p text:style-name="P8">по результатам рассмотрения жалобы ЗАО Межрегиональное </text:p>
      <text:p text:style-name="P8">объединение «Антрос» на нарушение процедуры торгов и порядка заключения договоров</text:p>
      <text:p text:style-name="P9"> </text:p>
      <text:p text:style-name="P14">Дата принятия решения: 20.02.2018 <text:s text:c="59"/>г. Москва</text:p>
      <text:p text:style-name="P9"> </text:p>
      <text:p text:style-name="P12"><text:span text:style-name="T2">Комиссия ФАС России по рассмотрению жалоб на нарушение процедуры торгов и порядка заключения договоров № </text:span><text:span text:style-name="T4">7</text:span><text:span text:style-name="T2">5 в составе:</text:span></text:p>
      <text:p text:style-name="P12"><text:span text:style-name="T2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20">XXXXXXXXXXXXXXXXXXXXXXXX (далее – Комиссия ФАС России)</text:span><text:span text:style-name="T2">,</text:span></text:p>
      <text:p text:style-name="P11">при участии представителей:</text:p>
      <text:p text:style-name="P13"><text:span text:style-name="T2">– ЗАО Межрегиональное объединение «Антрос»: XXXXXXXXXXXXX – доверенность от 15.02.2018 № 1/02; Костенко С.В. - доверенность от 15.02.2018 № 1/02,</text:span></text:p>
      <text:p text:style-name="P13"><text:span text:style-name="T2">– </text:span><text:span text:style-name="T3">Федеральное агентство по управлению государственным имуществом</text:span><text:span text:style-name="T2">: XXXXXXXXXXXXXX– доверенность от 26.12.2017 № ДП-14/49187; XXXXXXXXXXXXX– доверенность от 26.12.2017 № <text:s/>ДП-14/49189,</text:span></text:p>
      <text:p text:style-name="P16"><text:span text:style-name="T2">рассмотрев жалобу </text:span><text:span text:style-name="T23">ЗАО Межрегиональное объединение «Антрос» на действия организатор</text:span><text:span text:style-name="T24">а </text:span><text:span text:style-name="T23">торгов — Федерального агентства по управлению государственным имуществом при проведении торгов по продаже без объявления цены недвижимого имущества, расположенного по адресу: Волгоградская обл., г. Волгоград, ул. Коммунистическая, д. 11 (извещение № 141117/2605471/06),</text:span><text:span text:style-name="T2"> в соответствии со статьей 18.1 Федерального закона от 26.07.2006 № 135-ФЗ «О защите конкуренции» (далее – Закон о защите конкуренции),</text:span></text:p>
      <text:p text:style-name="P24">У С Т А Н О В И Л А:</text:p>
      <text:p text:style-name="P15"/>
      <text:p text:style-name="P25"><text:span text:style-name="T2">В ФАС России поступила жалоба </text:span><text:span text:style-name="T23">ЗАО Межрегиональное объединение «Антрос»</text:span><text:span text:style-name="T2"> (далее – Заявитель) на действия организатора торгов – </text:span><text:span text:style-name="T23">Федерального агентства по управлению государственным имуществом</text:span><text:span text:style-name="T2"> (далее – Организатор торгов) </text:span><text:span text:style-name="T23">при проведении торгов по продаже без объявления цены недвижимого иму</text:span><text:span text:style-name="T26">щества, расположенного по адресу: Волгоградская обл., г. Волгоград, ул. Коммунистическая, д. 11 (извещение № 141117/2605471/06)</text:span><text:span text:style-name="T9"> (далее – Торги, Жалоба).</text:span></text:p>
      <text:p text:style-name="P26">Согласно Жалобе Организатором торгов были нарушены требования законодательства Российской Федерации в части порядка организации и проведения торгов по приватизации государственного имущества.</text:p>
      <text:p text:style-name="P25"><text:span text:style-name="T9">Организатор торгов с доводами Жалобы не согласился, указав, что </text:span><text:span text:style-name="T10">при организации и проведении </text:span><text:span text:style-name="T6">Торгов</text:span><text:span text:style-name="T10"> действовал в соответствии требованиями </text:span><text:span text:style-name="T9">Федерального</text:span><text:span text:style-name="T2"> закона от 21.12.2001 № 178-ФЗ «О приватизации государственного и муниципального имущества» (далее – Закон о приватизации). </text:span></text:p>
      <text:p text:style-name="P27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5"><text:span text:style-name="T2">14.11.2017 на официальном сайте Российской Федерации </text:span><text:span text:style-name="T11">в информационно-телекоммуникационной сети «Интернет» для размещения инф</text:span><text:span text:style-name="T10">ормации о проведении торгов </text:span><text:span text:style-name="T5">www.torgi</text:span><text:span text:style-name="T10">.</text:span><text:span text:style-name="T5">gov</text:span><text:span text:style-name="T10">.</text:span><text:span text:style-name="T5">ru</text:span><text:span text:style-name="T10"> (далее – официальный сайт), на сайте </text:span><text:span text:style-name="T7">Федерального агентства по управлению государственным имуществом</text:span><text:span text:style-name="T10"> в информационно-телекоммуникационной сети «Интернет» по адресу </text:span><text:span text:style-name="T5">www.rosim.ru </text:span><text:span text:style-name="T6">(далее - сайт Организатора торгов), на сайте </text:span><text:span text:style-name="T25">ЗАО «Сбербанк-</text:span><text:soft-page-break/><text:span text:style-name="T25">АСТ» в информационно-телекоммуникационной сети «Интернет» по адресу <text:s text:c="4"/></text:span><text:span text:style-name="T27">www.sberbank-ast.ru</text:span><text:span text:style-name="T6"> (далее - </text:span><text:span text:style-name="T8">сайт Оператора электронной площадки)</text:span><text:span text:style-name="T10"> </text:span><text:span text:style-name="T6">Организатором торгов </text:span><text:span text:style-name="T10">было размещено сообщение о проведении Торгов (далее – Информационное сообщение), согласно которому дата и время начала </text:span><text:span text:style-name="T10">подачи заявок на участие в Торгах – 15.11.2017 в 12:00; дата и время окончания подачи заявок на участие в Торгах – 19.12.2017 в 16:00; дата и время проведения Торгов – 20.12.2017 в 10:00;</text:span><text:span text:style-name="T11"> форма продажи — продажа без объявления цены.</text:span></text:p>
      <text:p text:style-name="P25"><text:span text:style-name="T11">Согласно Жалобе в составе Информационного сообщения не размещены в полном объеме сведения, характеризующие продаваемое имущество, а также сведения о </text:span><text:span text:style-name="T28">предыдущих торгах по продаже данного имущества. </text:span><text:span text:style-name="T11">Кроме того, по мнению Заявителя, документы, размещенные в составе Информационного сообщения, не соответствуют требованиям законодательства Российской Федерации и не позволяют участникам Торгов идентифицировать имущество и сформировать ценовое предложение.</text:span></text:p>
      <text:p text:style-name="P28">В ходе рассмотрения Жалобы Комиссией ФАС России представитель Организатора торгов пояснил, что сведения о продаваемом имуществе, размещенные в составе Информационного сообщения, позволяют его идентифицировать, что соответствует требованиям, предусмотренным <text:s/>Законом о приватизации.</text:p>
      <text:p text:style-name="P29">Комиссией ФАС России в ходе рассмотрения Жалобы установлено, что в пункте 3.6 Информационного сообщения указаны сведения об имуществе, выставляемом на продажу в электронной форме, а именно: </text:p>
      <text:list xml:id="list7299566203371013321" text:style-name="L1">
        <text:list-item>
          <text:p text:style-name="P38"><text:span text:style-name="T12">н</text:span><text:span text:style-name="T13">аименование - нежилое помещение, этаж 5, номер на поэтажном плане VIII (реестровый номер федерального имущества П13360002227), расположенное по адресу: Волгоградская обл., г. Волгоград, ул. Коммунистическая, дом 11;</text:span></text:p>
        </text:list-item>
        <text:list-item>
          <text:p text:style-name="P39">характеристика объектов недвижимого имущества:</text:p>
          <text:p text:style-name="P39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Наименование:</text:p>
          </table:table-cell>
          <table:table-cell table:style-name="Таблица1.B1" office:value-type="string">
            <text:p text:style-name="P19">Нежилое помещение по адресу: Россия, Волгоградская область, г. Волгоград, ул. Коммунистическая, дом 11</text:p>
          </table:table-cell>
        </table:table-row>
        <table:table-row>
          <table:table-cell table:style-name="Таблица1.A2" office:value-type="string">
            <text:p text:style-name="P18">Назначение:</text:p>
          </table:table-cell>
          <table:table-cell table:style-name="Таблица1.B2" office:value-type="string">
            <text:p text:style-name="P19">Нежилое помещение</text:p>
          </table:table-cell>
        </table:table-row>
        <table:table-row>
          <table:table-cell table:style-name="Таблица1.A2" office:value-type="string">
            <text:p text:style-name="P18">Площадь объекта (кв. м):</text:p>
          </table:table-cell>
          <table:table-cell table:style-name="Таблица1.B2" office:value-type="string">
            <text:p text:style-name="P19">69,6</text:p>
          </table:table-cell>
        </table:table-row>
        <table:table-row>
          <table:table-cell table:style-name="Таблица1.A4" office:value-type="string">
            <text:p text:style-name="P18">Кадастровый номер:</text:p>
          </table:table-cell>
          <table:table-cell table:style-name="Таблица1.B4" office:value-type="string">
            <text:p text:style-name="P19">34:34:040037:465</text:p>
          </table:table-cell>
        </table:table-row>
        <table:table-row>
          <table:table-cell table:style-name="Таблица1.A4" office:value-type="string">
            <text:p text:style-name="P18">Номер РФИ:</text:p>
          </table:table-cell>
          <table:table-cell table:style-name="Таблица1.B4" office:value-type="string">
            <text:p text:style-name="P19">П13360002227</text:p>
          </table:table-cell>
        </table:table-row>
        <table:table-row>
          <table:table-cell table:style-name="Таблица1.A2" office:value-type="string">
            <text:p text:style-name="P18">Этажность здания:</text:p>
          </table:table-cell>
          <table:table-cell table:style-name="Таблица1.B2" office:value-type="string">
            <text:p text:style-name="P19">5, номера на поэтажном плане <text:span text:style-name="T30">VIII</text:span></text:p>
          </table:table-cell>
        </table:table-row>
        <table:table-row>
          <table:table-cell table:style-name="Таблица1.A2" office:value-type="string">
            <text:p text:style-name="P18">Сведения об износе:</text:p>
          </table:table-cell>
          <table:table-cell table:style-name="Таблица1.B2" office:value-type="string">
            <text:p text:style-name="P19">Удовлетворительное</text:p>
          </table:table-cell>
        </table:table-row>
        <table:table-row>
          <table:table-cell table:style-name="Таблица1.A2" office:value-type="string">
            <text:p text:style-name="P18">Текущее использование:</text:p>
          </table:table-cell>
          <table:table-cell table:style-name="Таблица1.B2" office:value-type="string">
            <text:p text:style-name="P19">Оцениваемый объект представляет собой встроенное помещение. По <text:soft-page-break/>данным Заказчика на дату оценки объект оценки не используется</text:p>
          </table:table-cell>
        </table:table-row>
        <table:table-row>
          <table:table-cell table:style-name="Таблица1.A2" office:value-type="string">
            <text:p text:style-name="P18">Право:</text:p>
          </table:table-cell>
          <table:table-cell table:style-name="Таблица1.B2" office:value-type="string">
            <text:p text:style-name="P19">Собственность РФ</text:p>
          </table:table-cell>
        </table:table-row>
        <table:table-row>
          <table:table-cell table:style-name="Таблица1.A2" office:value-type="string">
            <text:p text:style-name="P20">Обременения:</text:p>
          </table:table-cell>
          <table:table-cell table:style-name="Таблица1.B2" office:value-type="string">
            <text:p text:style-name="P19">В выписке из ЕГРП от 01.03.2017 г.- не зарегистрировано</text:p>
          </table:table-cell>
        </table:table-row>
        <table:table-row>
          <table:table-cell table:style-name="Таблица1.A2" office:value-type="string">
            <text:p text:style-name="P20">Правоустанавливающие документы:</text:p>
          </table:table-cell>
          <table:table-cell table:style-name="Таблица1.B2" office:value-type="string">
            <text:p text:style-name="P18">Свидетельство о государственной регистрации права собственности <text:span text:style-name="T22">от 13.10.2015 (№34-АБ 901439) </text:span>34-34/001-34/999/001/2015-566/1;</text:p>
            <text:p text:style-name="P19">Выписка из ЕГРП № 34/001/003/2017-87645 от 01.03.2017)</text:p>
          </table:table-cell>
        </table:table-row>
        <table:table-row>
          <table:table-cell table:style-name="Таблица1.A2" office:value-type="string">
            <text:p text:style-name="P18">ОКН</text:p>
          </table:table-cell>
          <table:table-cell table:style-name="Таблица1.B2" office:value-type="string">
            <text:p text:style-name="P19">Как ОКН не зарегистрирован</text:p>
          </table:table-cell>
        </table:table-row>
      </table:table>
      <text:p text:style-name="P33">Также в составе Информационного сообщения содержатся документы, позволяющие идентифицировать имущество, реализуемое на Торгах, в том числе выписка из Единого государственного реестра прав на недвижимое имущество и сделок с ним от 01.03.2017 № 34/001/003/2017-87645, кадастровый паспорт помещения от 07.08.2015 № 3434300/15-340502, акт осмотра федерального недвижимого имущества от 06.03.2017, свидетельство о государственной регистрации права от 13.10.2015, а также материалы фотофиксации имущества.</text:p>
      <text:p text:style-name="P33">В пункте 3.7 Информационного сообщения <text:s/>содержатся сведения о предыдущих продажах имущества, объявленных в течение года, предшествующего его продаже: Росимуществом ранее проведена одна продажа посредством публичного предложения и один аукцион, которые не состоялись по причине отсутствия заявок.</text:p>
      <text:p text:style-name="P34"><text:span text:style-name="T13">Кроме того, разделом 9 Информационного сообщения предусмотрен следующий п</text:span><text:span text:style-name="T12">орядок ознакомления со сведениями об имуществе, реализуемом на Торгах:</text:span></text:p>
      <text:p text:style-name="P34"><text:span text:style-name="T12">И</text:span><text:span text:style-name="T13">нформация о проведении продажи без объявления цены размещается на официальном сайте,</text:span><text:span text:style-name="T14"> сайте Организатора торгов,</text:span><text:span text:style-name="T13"> сайте Оператора электронной площадки и содержит следующее: </text:span></text:p>
      <text:p text:style-name="P35">а) информационное сообщение о проведении продажи имущества;</text:p>
      <text:p text:style-name="P35">б) форма заявки;</text:p>
      <text:p text:style-name="P35">в) проект договора купли-продажи имущества;</text:p>
      <text:p text:style-name="P35">г) иные сведения, предусмотренные Законом о приватизации (пункт 9.1 Информационного сообщения).</text:p>
      <text:p text:style-name="P35">С дополнительной информацией об участии в продаже, о порядке проведения продажи, с формой заявки, условиями договора купли-продажи, претенденты могут ознакомиться на официальном сайте, на сайте Организатора торгов, на сайте Оператора электронной площадки и по телефону: <text:s text:c="17"/>(495) 647-72-15 (пункт 9.2 Информационного сообщения).</text:p>
      <text:p text:style-name="P35">Любое лицо независимо от регистрации на электронной площадке вправе направить на электронный адрес Организатора торгов, указанный в Информационном сообщении о проведении продажи имущества, запрос <text:soft-page-break/>о разъяснении размещенной информации (пункт 9.3 Информационного сообщения).</text:p>
      <text:p text:style-name="P25"><text:span text:style-name="T11">В соответствии с пунктами 2, 15 части 3 статьи 15 Закона о приватизации и</text:span><text:span text:style-name="T28">нформационное сообщение о продаже государственного или муниципального имущества должно содержать, за исключением случаев, предусмотренных </text:span><text:span text:style-name="T29">Законом о приватизации</text:span><text:span text:style-name="T28">, в том числе наименование такого имущества и иные позволяющие его индивидуализировать сведения (характеристика имущества), 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.</text:span></text:p>
      <text:p text:style-name="P28">Таким образом, принимая во внимание, что Законом о приватизации предусмотрен исчерпывающий перечень сведений, которые должны содержаться в информационном сообщении, а также что Организатором торгов в Информационном сообщении указаны сведения, позволяющие индивидуализировать реализуемое имущество, установлен порядок ознакомления с ним, Комиссия ФАС России приходит к выводу о необоснованности довода Жалобы Заявителя.</text:p>
      <text:p text:style-name="P27">На основании изложенного в соответствии с частью 20 статьи 18.1 Закона<text:line-break/>о защите конкуренции Комиссия ФАС России</text:p>
      <text:p text:style-name="P27"/>
      <text:p text:style-name="P17">Р Е Ш И Л А:</text:p>
      <text:p text:style-name="P15"> </text:p>
      <text:p text:style-name="P13"><text:span text:style-name="T2">Признать жалобу </text:span><text:span text:style-name="T23">ЗАО Межрегиональное объединение «Антрос» на действия организатор</text:span><text:span text:style-name="T24">а </text:span><text:span text:style-name="T23">торгов — Федерального агентства по управлению государственным имуществом при проведении торгов по продаже без объявления цены недвижимого имущества, расположенного по адресу: Волгоградская обл., г. Волгоград, ул. Коммунистическая, д. 11 (извещение № 141117/2605471/06),</text:span><text:span text:style-name="T2"> необоснованной.</text:span></text:p>
      <text:p text:style-name="P30"/>
      <text:p text:style-name="P10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9"> </text:p>
      <text:p text:style-name="P21"><text:span text:style-name="T18">XXXXXXXXXXXXXXXXXXXXXXXXXXXXXXXXXXXXXXXXXXXXXXXXXXXXXXXXXXXXXXXXXXXXXXXXXXXXXXXXXXXXXXXXXXXXXXX</text:span></text:p>
      <text:p text:style-name="P21"><text:span text:style-name="T18">XXXXXXXXXXXXXXXXXXXX</text:span></text:p>
      <text:p text:style-name="P21"><text:span text:style-name="T18">X</text:span></text:p>
      <text:p text:style-name="P21"><text:span text:style-name="T18">XXXXXXXXXXXXXXXXXXXXXXXXXXXXXXXXXXXXXXXXXXXXXXXXXXXXXXXXXXXXXXXXXXXXXXXXXXXXXXXXXXXXXXXXXXXXXXXXXXXXX</text:span></text:p>
      <text:p text:style-name="P21"><text:span text:style-name="T18">XXXXXXXXXXXXXXXXX</text:span></text:p>
      <text:p text:style-name="P21"><text:span text:style-name="T18">X</text:span></text:p>
      <text:p text:style-name="P21"><text:span text:style-name="T18">XXXXXXXXXXXXXXXXXXXXXXXXXXXXXXXXXXXXXXXXXXXXXXXXXXXXXXXXXXXXXXXXXXXXXXXXXXXXXXXXXXXXXXXXXXXXXXXXXXXXXXXXXXXXXXXXXXXXXXXXXXXXXX</text:span></text:p>
      <text:p text:style-name="P21"><text:soft-page-break/><text:span text:style-name="T18">X</text:span></text:p>
      <text:p text:style-name="P21"><text:span text:style-name="T18">XX</text:span></text:p>
      <text:p text:style-name="P21"><text:span text:style-name="T18">XXXXXXXXXXXXXXXXXXXXXXXXXXXXXXXXXXXXXXXXXXXXXXXXXXXXXXXXXXXXXXXXXXXXXXXXXXXXXXXXXXXXXXXXXXXXXXXXXXXXXXXXXXXXXXXXXXXXXXXXXXXXXXXX</text:span></text:p>
      <text:p text:style-name="P21"><text:span text:style-name="T18">X</text:span></text:p>
      <text:p text:style-name="P21"><text:span text:style-name="T18">XXX</text:span></text:p>
      <text:p text:style-name="P21"><text:span text:style-name="T18">XXXXXXXXXXXXXXXXXXXXXXXXXXXXXXXXXXXXXXXXXXXXXXXXXXXXXXXXXXXXXXXXXXXXXXXXXXXXXXXXXXXXXXXXXXXXXXXXXXXXXXXXXXXXXXXXXXXXXXXXXXXXXXX</text:span></text:p>
      <text:p text:style-name="P21"><text:span text:style-name="T18">X</text:span></text:p>
      <text:p text:style-name="P21"><text:span text:style-name="T18">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DDF6B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88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8830(1) </text:p></draw:text-box></draw:frame><draw:frame draw:style-name="Mfr2" draw:name="SpdBarcode" text:anchor-type="paragraph" svg:x="0cm" svg:width="3.6cm" svg:height="0.78cm" draw:z-index="6"><draw:image xlink:href="Pictures/10000201000000780000001A4DDF6B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1:12:35.13</meta:creation-date>
    <meta:generator>OpenOffice.org/3.4.1$Win32 OpenOffice.org_project/341m1$Build-9593</meta:generator>
    <dc:date>2018-02-21T12:04:12.44</dc:date>
    <meta:document-statistic meta:table-count="1" meta:image-count="1" meta:object-count="0" meta:page-count="6" meta:paragraph-count="92" meta:word-count="1135" meta:character-count="10374"/>
    <meta:user-defined meta:name="Поле 1"/>
    <meta:user-defined meta:name="Поле 2"/>
    <meta:user-defined meta:name="Поле 3"/>
    <meta:user-defined meta:name="Поле 4"/>
  </office:meta>
</office:document-meta>
</file>