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37373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cm" fo:text-align="justify" style:justify-single-word="false"/>
      <style:text-properties fo:font-size="14pt" style:font-size-asian="14pt" style:font-size-complex="14pt"/>
    </style:style>
    <style:style style:name="P5" style:family="paragraph" style:parent-style-name="Standard">
      <style:paragraph-properties style:line-height-at-least="0cm" fo:text-align="justify" style:justify-single-word="false"/>
      <style:text-properties fo:font-size="14pt" fo:language="ru" fo:country="RU" style:font-size-asian="14pt" style:language-asian="ru" style:country-asian="RU" style:font-size-complex="14pt" style:language-complex="ar" style:country-complex="SA"/>
    </style:style>
    <style:style style:name="P6" style:family="paragraph" style:parent-style-name="Standard">
      <style:paragraph-properties style:line-height-at-least="0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style:line-height-at-least="0cm" fo:text-align="center" style:justify-single-word="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8" style:family="paragraph" style:parent-style-name="Standard">
      <style:paragraph-properties style:line-height-at-least="0cm" fo:text-align="start" style:justify-single-word="false"/>
      <style:text-properties fo:font-size="7pt" style:font-size-asian="7pt" style:font-size-complex="7pt"/>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Text_20_body">
      <style:paragraph-properties fo:margin-top="0cm" fo:margin-bottom="0cm" fo:line-height="100%" fo:text-align="center" style:justify-single-word="false"/>
    </style:style>
    <style:style style:name="P12" style:family="paragraph" style:parent-style-name="Text_20_body">
      <style:paragraph-properties fo:margin-top="0cm" fo:margin-bottom="0cm" style:line-height-at-least="0cm"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style:line-height-at-least="0cm" fo:text-align="center" style:justify-single-word="false"/>
      <style:text-properties fo:font-size="14pt" style:font-size-asian="14pt" style:font-size-complex="14pt"/>
    </style:style>
    <style:style style:name="P14"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font-size="14pt" fo:language="ru" fo:country="RU" style:font-size-asian="14pt" style:font-size-complex="14pt"/>
    </style:style>
    <style:style style:name="P16" style:family="paragraph" style:parent-style-name="Text_20_body">
      <style:paragraph-properties fo:margin-top="0cm" fo:margin-bottom="0cm" style:line-height-at-least="0cm"/>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17" style:family="paragraph" style:parent-style-name="Text_20_body">
      <style:paragraph-properties fo:margin-top="0cm" fo:margin-bottom="0cm" style:line-height-at-least="0cm" fo:text-align="justify" style:justify-single-word="false"/>
      <style:text-properties fo:color="#000000" style:text-line-through-style="none" style:text-position="0% 100%" style:font-name="Times New Roman" fo:font-size="13.5pt" fo:letter-spacing="normal" fo:language="ru" fo:country="RU" fo:font-style="normal" style:text-underline-style="none" fo:font-weight="normal" fo:background-color="#ffffff" style:font-name-asian="Courier New" style:font-size-asian="13.5pt" style:font-style-asian="normal" style:font-weight-asian="normal" style:font-name-complex="Courier New" style:font-size-complex="13.5pt" style:language-complex="ar" style:country-complex="SA" style:font-style-complex="normal" style:font-weight-complex="normal"/>
    </style:style>
    <style:style style:name="P18" style:family="paragraph" style:parent-style-name="Text_20_body">
      <style:paragraph-properties fo:margin-top="0cm" fo:margin-bottom="0cm" style:line-height-at-least="0cm" fo:text-align="justify" style:justify-single-word="false"/>
      <style:text-properties fo:color="#000000" style:font-name="Times New Roman" fo:font-size="13.5pt" style:font-size-asian="13.5pt" style:font-size-complex="13.5pt"/>
    </style:style>
    <style:style style:name="P19" style:family="paragraph" style:parent-style-name="Text_20_body">
      <style:paragraph-properties fo:margin-top="0cm" fo:margin-bottom="0cm" style:line-height-at-least="0cm" fo:text-align="end" style:justify-single-word="false"/>
      <style:text-properties style:font-name="Times New Roman" fo:font-size="13.5pt" style:font-size-asian="13.5pt" style:font-size-complex="13.5pt"/>
    </style:style>
    <style:style style:name="P20" style:family="paragraph" style:parent-style-name="Text_20_body">
      <style:paragraph-properties fo:margin-top="0cm" fo:margin-bottom="0cm" fo:text-align="justify" style:justify-single-word="false"/>
    </style:style>
    <style:style style:name="P21" style:family="paragraph" style:parent-style-name="Standard">
      <style:paragraph-properties fo:margin-left="10.583cm" fo:margin-right="0cm" fo:margin-top="0cm" fo:margin-bottom="0cm" fo:line-height="115%" fo:text-align="justify" style:justify-single-word="false" fo:text-indent="0cm" style:auto-text-indent="false" fo:padding="0cm" fo:border="none"/>
      <style:text-properties style:use-window-font-color="true" style:text-line-through-style="none" style:font-name="Times New Roman" fo:font-size="13.5pt" style:text-underline-style="none" style:font-name-asian="TimesNewRomanPSMT" style:font-size-asian="13.5pt" style:font-name-complex="TimesNewRomanPSMT" style:font-size-complex="13.5pt"/>
    </style:style>
    <style:style style:name="P22" style:family="paragraph" style:parent-style-name="Standard">
      <style:paragraph-properties fo:margin-left="0cm" fo:margin-right="0cm" style:line-height-at-least="0cm" fo:text-align="justify" style:justify-single-word="false" fo:text-indent="1.251cm" style:auto-text-indent="false" style:text-autospace="none"/>
      <style:text-properties style:font-name="TimesNewRomanPSMT" fo:font-size="14pt" style:font-size-asian="14pt" style:font-name-complex="TimesNewRomanPSMT" style:font-size-complex="14pt"/>
    </style:style>
    <style:style style:name="P23" style:family="paragraph" style:parent-style-name="Standard">
      <style:paragraph-properties fo:margin-left="0cm" fo:margin-right="0cm" style:line-height-at-least="0cm" fo:text-align="justify" style:justify-single-word="false" fo:text-indent="1.251cm" style:auto-text-indent="false" style:text-autospace="none"/>
      <style:text-properties style:font-name="Times New Roman" fo:font-size="14pt" style:font-size-asian="14pt" style:font-name-complex="TimesNewRomanPSMT" style:font-size-complex="14pt"/>
    </style:style>
    <style:style style:name="P24" style:family="paragraph" style:parent-style-name="Standard">
      <style:paragraph-properties fo:margin-left="0cm" fo:margin-right="0cm" style:line-height-at-least="0cm" fo:text-align="justify" style:justify-single-word="false" fo:text-indent="1.251cm" style:auto-text-indent="false" style:text-autospace="none"/>
      <style:text-properties style:font-name="Times New Roman" fo:font-size="14pt" style:font-size-asian="14pt" style:font-name-complex="Times New Roman2" style:font-size-complex="14pt"/>
    </style:style>
    <style:style style:name="P25" style:family="paragraph" style:parent-style-name="Standard">
      <style:paragraph-properties fo:margin-left="0cm" fo:margin-right="0cm" fo:margin-top="0cm" fo:margin-bottom="0cm" style:line-height-at-least="0cm" fo:text-align="justify" style:justify-single-word="false" fo:text-indent="1.251cm" style:auto-text-indent="false" style:text-autospace="none"/>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name-complex="Times New Roman2" style:font-size-complex="14pt"/>
    </style:style>
    <style:style style:name="P28"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style:font-name="Times New Roman" fo:font-size="14pt" fo:font-style="normal" fo:font-weight="normal" style:font-name-asian="TimesNewRomanPSMT" style:font-size-asian="14pt" style:font-style-asian="normal" style:font-weight-asian="normal" style:font-name-complex="Times New Roman3"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style:font-name="TimesNewRomanPSMT" fo:font-size="14pt" style:font-size-asian="14pt" style:font-name-complex="TimesNewRomanPSMT" style:font-size-complex="14pt"/>
    </style:style>
    <style:style style:name="P3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use-window-font-color="true" style:font-name="Times New Roman" fo:font-size="14pt" fo:language="ru" fo:country="RU" fo:font-style="normal" fo:background-color="transparent"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use-window-font-color="true"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use-window-font-color="true"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ff0000" style:font-name="Times New Roman"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P3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ff0000" style:font-name="Times New Roman" fo:font-size="13.5pt" fo:background-color="transparent" style:font-size-asian="13.5pt" style:font-size-complex="13.5pt"/>
    </style:style>
    <style:style style:name="P3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1" fo:font-size="14pt" style:font-size-asian="14pt" style:font-size-complex="14pt"/>
    </style:style>
    <style:style style:name="P4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42"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ffffff">
        <style:background-image/>
      </style:paragraph-properties>
    </style:style>
    <style:style style:name="P43" style:family="paragraph" style:parent-style-name="Text_20_body">
      <style:paragraph-properties fo:margin-left="0cm" fo:margin-right="0cm" fo:margin-top="0cm" fo:margin-bottom="0cm" style:line-height-at-least="0cm" fo:text-align="justify" style:justify-single-word="false" fo:text-indent="1.251cm" style:auto-text-indent="false" style:shadow="none"/>
      <style:text-properties fo:font-size="13.6000003814697pt" style:font-size-asian="13.6000003814697pt" style:font-size-complex="13.6000003814697pt"/>
    </style:style>
    <style:style style:name="P44" style:family="paragraph" style:parent-style-name="Text_20_body">
      <style:paragraph-properties fo:margin-left="0cm" fo:margin-right="0cm" fo:margin-top="0cm" fo:margin-bottom="0cm" style:line-height-at-least="0cm" fo:text-align="justify" style:justify-single-word="false" fo:text-indent="1.251cm" style:auto-text-indent="false" style:shadow="none"/>
    </style:style>
    <style:style style:name="P45" style:family="paragraph" style:parent-style-name="Table_20_Contents">
      <style:paragraph-properties fo:margin-left="10.562cm" fo:margin-right="0cm" fo:margin-top="0cm" fo:margin-bottom="0cm" fo:line-height="115%" fo:text-align="start" style:justify-single-word="false" fo:text-indent="0cm" style:auto-text-indent="false" fo:padding="0cm" fo:border="none"/>
      <style:text-properties style:use-window-font-color="true" fo:font-size="13.5pt" style:font-size-asian="13.5pt" style:font-size-complex="13.5pt"/>
    </style:style>
    <style:style style:name="P46" style:family="paragraph" style:parent-style-name="Text_20_body">
      <style:paragraph-properties fo:margin-left="0cm" fo:margin-right="0cm" fo:margin-top="0cm" fo:margin-bottom="0cm" style:line-height-at-least="0cm" fo:text-align="center" style:justify-single-word="false" fo:text-indent="1.244cm" style:auto-text-indent="false"/>
      <style:text-properties style:font-name="Times New Roman1" fo:font-size="14pt" fo:font-weight="bold"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style:font-name="Times New Roman1"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style:line-height-at-least="0cm" fo:text-align="justify" style:justify-single-word="false" fo:text-indent="1.244cm" style:auto-text-indent="false"/>
    </style:style>
    <style:style style:name="P49" style:family="paragraph" style:parent-style-name="Text_20_body">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style>
    <style:style style:name="P50" style:family="paragraph" style:parent-style-name="Table_20_Contents" style:master-page-name="First_20_Page">
      <style:paragraph-properties fo:margin-left="10.562cm" fo:margin-right="0cm" fo:margin-top="0cm" fo:margin-bottom="0cm" fo:line-height="115%" fo:text-align="start" style:justify-single-word="false" fo:text-indent="0cm" style:auto-text-indent="false" style:page-number="auto" fo:padding="0cm" fo:border="none"/>
      <style:text-properties style:use-window-font-color="true" fo:font-size="13.5pt" style:font-size-asian="13.5pt" style:font-size-complex="13.5pt"/>
    </style:style>
    <style:style style:name="P51"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ffffff" style:font-size-asian="14pt" style:font-size-complex="14pt"/>
    </style:style>
    <style:style style:name="P52"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ffffff">
        <style:background-image/>
      </style:paragraph-properties>
      <style:text-properties fo:font-size="8pt" style:font-size-asian="8pt" style:font-size-complex="8pt"/>
    </style:style>
    <style:style style:name="T1" style:family="text">
      <style:text-properties fo:font-size="9pt" style:font-size-asian="9pt" style:font-size-complex="9pt"/>
    </style:style>
    <style:style style:name="T2" style:family="text">
      <style:text-properties fo:font-size="9pt" fo:language="ru" fo:country="RU" style:font-size-asian="9pt" style:font-size-complex="9pt"/>
    </style:style>
    <style:style style:name="T3" style:family="text">
      <style:text-properties style:use-window-font-color="true" style:text-line-through-style="none" style:text-position="0% 100%" style:font-name="Times New Roman" fo:font-size="9pt" fo:language="ru" fo:country="RU" fo:font-style="normal" style:text-underline-style="none" fo:font-weight="normal" fo:background-color="transparent" style:font-name-asian="Arial1" style:font-size-asian="9pt" style:language-asian="ru" style:country-asian="RU" style:font-style-asian="normal" style:font-weight-asian="normal" style:font-name-complex="Arial1" style:font-size-complex="9pt" style:language-complex="ar" style:country-complex="SA" style:font-style-complex="normal" style:font-weight-complex="normal"/>
    </style:style>
    <style:style style:name="T4"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7"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style:use-window-font-color="true" style:text-line-through-style="none" style:text-position="0% 100%"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9"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10" style:family="text">
      <style:text-properties style:use-window-font-color="true" style:text-line-through-style="none" style:text-position="0% 100%" style:font-name="Times New Roman" fo:font-size="13.5pt" fo:language="ru" fo:country="RU" fo:font-style="normal" style:text-underline-style="none" fo:font-weight="normal" fo:background-color="transparent" style:font-name-asian="TimesNewRomanPSMT" style:font-size-asian="13.5pt" style:language-asian="zh" style:country-asian="CN" style:font-style-asian="normal" style:font-weight-asian="normal" style:font-name-complex="TimesNewRomanPSMT" style:font-size-complex="13.5pt" style:language-complex="hi" style:country-complex="IN" style:font-style-complex="normal" style:font-weight-complex="normal"/>
    </style:style>
    <style:style style:name="T11" style:family="text">
      <style:text-properties style:use-window-font-color="true" style:text-line-through-style="none" style:text-position="0% 100%" fo:font-size="14pt" style:text-underline-style="none" style:font-name-asian="TimesNewRomanPSMT" style:font-size-asian="14pt" style:font-name-complex="TimesNewRomanPSMT" style:font-size-complex="14pt"/>
    </style:style>
    <style:style style:name="T12" style:family="text">
      <style:text-properties style:use-window-font-color="true" style:text-line-through-style="none" style:text-position="0% 100%" fo:font-size="14pt" style:text-underline-style="none" fo:background-color="#ffffff" style:font-name-asian="TimesNewRomanPSMT" style:font-size-asian="14pt" style:font-name-complex="TimesNewRomanPSMT" style:font-size-complex="14pt"/>
    </style:style>
    <style:style style:name="T13" style:family="text">
      <style:text-properties style:use-window-font-color="true" style:text-line-through-style="none" style:text-position="0% 100%" fo:font-size="14pt" style:text-underline-style="none" style:font-name-asian="Times New Roman" style:font-size-asian="14pt" style:font-name-complex="Times New Roman" style:font-size-complex="14pt"/>
    </style:style>
    <style:style style:name="T14" style:family="text">
      <style:text-properties style:use-window-font-color="true" style:text-line-through-style="none" style:text-position="0% 100%"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style:use-window-font-color="true" style:text-line-through-style="none" style:text-position="0% 100%"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style:use-window-font-color="true"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style:use-window-font-color="true"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style:use-window-font-color="true"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style:use-window-font-color="true" style:text-line-through-style="none" style:text-position="0% 100%"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0" style:family="text">
      <style:text-properties style:use-window-font-color="tru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style:use-window-font-color="true" style:font-name="Times New Roman" fo:language="en" fo:country="US" fo:font-style="normal" fo:font-weight="normal" style:font-style-asian="normal" style:font-weight-asian="normal" style:font-style-complex="normal" style:font-weight-complex="normal"/>
    </style:style>
    <style:style style:name="T22" style:family="text">
      <style:text-properties style:use-window-font-color="true"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fo:language="en" fo:country="US" fo:font-style="normal" fo:font-weight="normal" style:font-size-asian="14pt" style:language-asian="ru" style:country-asian="RU" style:font-style-asian="normal" style:font-weight-asian="normal" style:font-size-complex="14pt" style:language-complex="ar" style:country-complex="SA" style:font-style-complex="normal" style:font-weight-complex="normal"/>
    </style:style>
    <style:style style:name="T24" style:family="text">
      <style:text-properties style:use-window-font-color="true" style:font-name="Times New Roman" fo:font-size="14pt" fo:language="en" fo:country="US" style:text-underline-style="none" style:font-name-asian="TimesNewRomanPSMT" style:font-size-asian="14pt" style:font-name-complex="TimesNewRomanPSMT" style:font-size-complex="14pt"/>
    </style:style>
    <style:style style:name="T25" style:family="text">
      <style:text-properties style:use-window-font-color="true" style:font-name="Times New Roman" fo:font-size="14pt" fo:language="ru" fo:country="RU" style:text-underline-style="none" style:font-name-asian="TimesNewRomanPSMT" style:font-size-asian="14pt" style:font-name-complex="TimesNewRomanPSMT" style:font-size-complex="14pt"/>
    </style:style>
    <style:style style:name="T26" style:family="text">
      <style:text-properties style:use-window-font-color="true"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style:use-window-font-color="true"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8" style:family="text">
      <style:text-properties style:use-window-font-color="true" fo:font-size="13.5pt" fo:language="ru" fo:country="RU" style:font-size-asian="13.5pt" style:font-size-complex="13.5pt"/>
    </style:style>
    <style:style style:name="T29" style:family="text">
      <style:text-properties fo:font-weight="normal" style:font-weight-asian="normal" style:font-weight-complex="normal"/>
    </style:style>
    <style:style style:name="T30" style:family="text">
      <style:text-properties fo:font-weight="normal" style:font-name-asian="TimesNewRomanPSMT" style:font-weight-asian="normal" style:font-weight-complex="normal"/>
    </style:style>
    <style:style style:name="T31" style:family="text">
      <style:text-properties fo:font-weight="normal" style:font-name-asian="TimesNewRomanPSMT" style:font-weight-asian="normal" style:font-name-complex="TimesNewRomanPSMT" style:font-weight-complex="normal"/>
    </style:style>
    <style:style style:name="T32" style:family="text">
      <style:text-properties fo:font-weight="normal" style:font-name-asian="Times New Roman2" style:font-weight-asian="normal" style:font-name-complex="Times New Roman2" style:font-weight-complex="normal"/>
    </style:style>
    <style:style style:name="T33" style:family="text">
      <style:text-properties fo:font-weight="bold" style:font-weight-asian="bold" style:font-weight-complex="bold"/>
    </style:style>
    <style:style style:name="T34" style:family="text">
      <style:text-properties style:font-name="Times New Roman1" fo:font-size="14pt" style:font-size-asian="14pt" style:font-size-complex="14pt"/>
    </style:style>
    <style:style style:name="T35" style:family="text">
      <style:text-properties style:font-name="Times New Roman1" style:text-underline-style="none" fo:font-weight="normal" style:font-weight-asian="normal" style:font-weight-complex="normal"/>
    </style:style>
    <style:style style:name="T36" style:family="text">
      <style:text-properties fo:font-size="14pt" style:font-size-asian="14pt" style:font-size-complex="14pt"/>
    </style:style>
    <style:style style:name="T37" style:family="text">
      <style:text-properties fo:font-size="14pt" fo:language="ru" fo:country="RU" style:font-size-asian="14pt" style:font-size-complex="14pt"/>
    </style:style>
    <style:style style:name="T38" style:family="text">
      <style:text-properties fo:font-size="14pt" fo:language="ru" fo:country="RU" style:font-size-asian="14pt" style:language-asian="ru" style:country-asian="RU" style:font-size-complex="14pt" style:language-complex="ar" style:country-complex="SA"/>
    </style:style>
    <style:style style:name="T39" style:family="text">
      <style:text-properties fo:font-size="14pt" fo:language="ru" fo:country="RU" fo:font-weight="normal" style:font-size-asian="14pt" style:language-asian="ru" style:country-asian="RU" style:font-weight-asian="normal" style:font-size-complex="14pt" style:language-complex="ar" style:country-complex="SA" style:font-weight-complex="normal"/>
    </style:style>
    <style:style style:name="T40" style:family="text">
      <style:text-properties fo:language="ru" fo:country="RU"/>
    </style:style>
    <style:style style:name="T41" style:family="text">
      <style:text-properties fo:language="ru" fo:country="RU" fo:font-style="normal" style:text-underline-style="none" fo:font-weight="normal" fo:background-color="#ffffff" style:font-name-asian="TimesNewRomanPSMT" style:font-style-asian="normal" style:font-weight-asian="normal" style:font-name-complex="Times New Roman3" style:font-style-complex="normal" style:font-weight-complex="normal"/>
    </style:style>
    <style:style style:name="T42" style:family="text">
      <style:text-properties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3" style:family="text">
      <style:text-properties fo:language="ru" fo:country="RU" fo:background-color="transparent"/>
    </style:style>
    <style:style style:name="T44" style:family="text">
      <style:text-properties fo:language="ru" fo:country="RU" style:text-underline-style="none" fo:background-color="#ffffff" style:font-name-asian="TimesNewRomanPSMT" style:font-name-complex="TimesNewRomanPSMT"/>
    </style:style>
    <style:style style:name="T45" style:family="text">
      <style:text-properties fo:language="ru" fo:country="RU" style:language-asian="ru" style:country-asian="RU" style:language-complex="ar" style:country-complex="SA"/>
    </style:style>
    <style:style style:name="T46" style:family="text">
      <style:text-properties style:font-name="Times New Roman"/>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ize="14pt" fo:language="ru" fo:country="RU" fo:font-style="normal" fo:font-weight="normal" style:font-name-asian="TimesNewRomanPSMT" style:font-size-asian="14pt" style:font-style-asian="normal" style:font-weight-asian="normal" style:font-name-complex="Times New Roman3" style:font-size-complex="14pt" style:font-style-complex="normal" style:font-weight-complex="normal"/>
    </style:style>
    <style:style style:name="T50" style:family="text">
      <style:text-properties style:font-name="Times New Roman" fo:font-size="14pt" fo:language="ru" fo:country="RU" fo:font-style="normal" fo:font-weight="normal"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51" style:family="text">
      <style:text-properties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52" style:family="text">
      <style:text-properties style:font-name="Times New Roman" fo:font-size="14pt" fo:language="ru" fo:country="RU" fo:background-color="#ffffff" style:font-size-asian="14pt" style:font-size-complex="14pt"/>
    </style:style>
    <style:style style:name="T53" style:family="text">
      <style:text-properties style:font-name="Times New Roman" fo:font-size="14pt" fo:font-style="normal" fo:font-weight="normal" style:font-name-asian="TimesNewRomanPSMT" style:font-size-asian="14pt" style:font-style-asian="normal" style:font-weight-asian="normal" style:font-name-complex="Times New Roman3" style:font-size-complex="14pt" style:font-style-complex="normal" style:font-weight-complex="normal"/>
    </style:style>
    <style:style style:name="T54" style:family="text">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style:font-name="Times New Roman" fo:font-size="14pt" fo:font-style="normal" style:text-underline-style="none" fo:font-weight="normal"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56" style:family="text">
      <style:text-properties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style:font-name="Times New Roman" fo:font-size="14pt" fo:language="en" fo:country="US" style:font-size-asian="14pt" style:font-size-complex="14pt"/>
    </style:style>
    <style:style style:name="T58" style:family="text">
      <style:text-properties style:font-name="Times New Roman" fo:font-style="normal" fo:font-weight="normal" style:font-name-asian="TimesNewRomanPSMT" style:font-style-asian="normal" style:font-weight-asian="normal" style:font-name-complex="Times New Roman3" style:font-style-complex="normal" style:font-weight-complex="normal"/>
    </style:style>
    <style:style style:name="T59" style:family="text">
      <style:text-properties style:font-name="Times New Roman" fo:font-style="normal" fo:font-weight="normal" fo:background-color="#ffffff" style:font-name-asian="TimesNewRomanPSMT" style:font-style-asian="normal" style:font-weight-asian="normal" style:font-name-complex="Times New Roman3" style:font-style-complex="normal" style:font-weight-complex="normal"/>
    </style:style>
    <style:style style:name="T60" style:family="text">
      <style:text-properties style:font-name="Times New Roman" fo:font-weight="normal" style:font-name-asian="TimesNewRomanPSMT" style:font-weight-asian="normal" style:font-name-complex="Times New Roman3" style:font-weight-complex="normal"/>
    </style:style>
    <style:style style:name="T61" style:family="text">
      <style:text-properties style:font-name="Times New Roman" style:font-name-complex="Times New Roman3"/>
    </style:style>
    <style:style style:name="T62" style:family="text">
      <style:text-properties fo:color="#000000" style:font-name="Times New Roman" fo:font-weight="normal" style:font-name-asian="Times New Roman3" style:language-asian="ru" style:country-asian="RU" style:font-weight-asian="normal" style:font-name-complex="Times New Roman3" style:font-weight-complex="normal"/>
    </style:style>
    <style:style style:name="T63" style:family="text">
      <style:text-properties fo:color="#000000" style:font-name="Times New Roman" fo:language="ru" fo:country="RU" fo:font-style="normal" fo:font-weight="normal" style:font-name-asian="Times New Roman" style:font-style-asian="normal" style:font-weight-asian="normal" style:font-name-complex="Times New Roman" style:font-style-complex="normal" style:font-weight-complex="normal"/>
    </style:style>
    <style:style style:name="T64" style:family="text">
      <style:text-properties fo:color="#000000"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font-name="Times New Roman" fo:font-size="13.6000003814697pt" fo:language="en" fo:country="US" fo:font-style="normal" style:font-name-asian="TimesNewRomanPSMT" style:font-size-asian="13.6000003814697pt" style:font-style-asian="normal" style:font-name-complex="TimesNewRomanPSMT" style:font-size-complex="13.6000003814697pt" style:font-style-complex="normal"/>
    </style:style>
    <style:style style:name="T66" style:family="text">
      <style:text-properties fo:color="#000000" style:font-name="Times New Roman" fo:font-size="13.6000003814697pt" fo:language="ru" fo:country="RU" fo:font-style="normal" style:font-name-asian="TimesNewRomanPSMT" style:font-size-asian="13.6000003814697pt" style:font-style-asian="normal" style:font-name-complex="TimesNewRomanPSMT" style:font-size-complex="13.6000003814697pt" style:font-style-complex="normal"/>
    </style:style>
    <style:style style:name="T67" style:family="text">
      <style:text-properties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T71"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72" style:family="text">
      <style:text-properties fo:color="#000000" fo:font-size="13.6000003814697pt" style:font-size-asian="13.6000003814697pt" style:font-size-complex="13.6000003814697pt"/>
    </style:style>
    <style:style style:name="T73" style:family="text">
      <style:text-properties style:font-name-asian="Times New Roman2"/>
    </style:style>
    <style:style style:name="T74" style:family="text">
      <style:text-properties style:font-name-asian="Times New Roman2" style:font-name-complex="Times New Roman2"/>
    </style:style>
    <style:style style:name="T75" style:family="text">
      <style:text-properties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6" style:family="text">
      <style:text-properties fo:background-color="transparent"/>
    </style:style>
    <style:style style:name="T77" style:family="text">
      <style:text-properties fo:font-style="normal" fo:font-weight="normal" style:font-name-asian="TimesNewRomanPSMT" style:font-style-asian="normal" style:font-weight-asian="normal" style:font-name-complex="Times New Roman3" style:font-style-complex="normal" style:font-weight-complex="normal"/>
    </style:style>
    <style:style style:name="T78"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2" style:family="text">
      <style:text-properties fo:language="en" fo:country="US"/>
    </style:style>
    <style:style style:name="T83" style:family="text">
      <style:text-properties style:text-underline-style="none" fo:font-weight="normal" style:font-weight-asian="normal" style:font-weight-complex="normal"/>
    </style:style>
    <style:style style:name="T8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8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86"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87"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letter-kerning="false"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88" style:family="text">
      <style:text-properties fo:font-variant="normal" fo:text-transform="none" style:use-window-font-color="true" style:text-line-through-style="none" style:text-position="0% 100%" style:font-name="TimesNewRomanPSMT" fo:font-size="13.5pt" fo:letter-spacing="normal" fo:language="ru" fo:country="RU" fo:font-style="normal" style:text-underline-style="none" fo:font-weight="normal" style:letter-kerning="false" fo:background-color="transparent" style:font-name-asian="TimesNewRomanPSMT" style:font-size-asian="13.5pt" style:language-asian="ru" style:country-asian="RU" style:font-style-asian="normal" style:font-weight-asian="normal" style:font-name-complex="TimesNewRomanPSMT" style:font-size-complex="13.5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90" style:family="text">
      <style:text-properties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f226df-89d2-4c34-a3e0-b4faad440aa6" text:name="BossProviderVariable"/>
        <text:user-field-decl office:value-type="string" office:string-value="8(499)755-23-23 вн.088-592" text:name="IspolnitelPhone"/>
      </text:user-field-decls>
      <text:p text:style-name="P50"/>
      <text:p text:style-name="P45">Семенникову Алексею Викторовичу</text:p>
      <text:p text:style-name="P10"/>
      <text:p text:style-name="P21">Полтавская ул., д. 47, кв. 23,</text:p>
      <text:p text:style-name="P21">г. Нижний Новгород ,603089</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ПОСТАНОВЛЕНИЕ</text:p>
      <text:p text:style-name="P13"><text:span text:style-name="T29">о наложении штрафа по делу</text:span><text:span text:style-name="T33"> </text:span><text:span text:style-name="T29">№ </text:span><text:span text:style-name="T21">4-19.5-995/00-31-17</text:span><text:line-break/>об административном правонарушении</text:p>
      <text:p text:style-name="P18"/>
      <text:p text:style-name="P19"> г. Москва</text:p>
      <text:p text:style-name="P18">Резолютивная часть постановления оглашена «<text:span text:style-name="T40">20</text:span>» <text:span text:style-name="T40">февраля</text:span> 201<text:span text:style-name="T40">8</text:span> года</text:p>
      <text:p text:style-name="P17"><text:span text:style-name="T90">В полном объеме постановление изготовлено «22» </text:span>февраля<text:span text:style-name="T90"> 201</text:span>8<text:span text:style-name="T90"> года</text:span></text:p>
      <text:p text:style-name="P16"/>
      <text:p text:style-name="P14"> </text:p>
      <text:p text:style-name="P48"><text:span text:style-name="T34">Я, XXXXXXXXXXXXXXXXXXXXXXXXXXXXXXXXXXXXXXXXXXXXXXXXXXXXXXXXXXXXXXXXXXXXXXXXXXXXXXXXXXXXXXXXXXXXXXXXXXXXXXX, рассмотрев протокол и материалы дела об административном правонарушении <text:s/>№ </text:span><text:span text:style-name="T22">4-19.5-995/00-31-17</text:span><text:span text:style-name="T34"> в отношении </text:span><text:span text:style-name="T24">р</text:span><text:span text:style-name="T25">уководителя </text:span><text:span text:style-name="T26">Региональной службы по тарифам Нижегородской области (далее – РСТ Нижегородской области)</text:span><text:span text:style-name="T25"> XXXXXXXXXXXXXXXXXXXXXXXXXXXXXXX XXXXXXXXXXXXXXXXXXXXXXXXXXXXXXXXXXXXXXXXXXXXXXXXXXXXXXXXXXXXXXXXXXXXXXXXXXXXXXXXXXXXXXXXXXXXXXXXXXXXXXXXXXXXXXXXXXXXXXXXXXXXXXXXXXXXXXXXXXXXXXXXXXXXXXXXXXXXXXXXXXXXXXXXXXXXXXXXXXXXXXXXXXXXXXXXXXXXXXXXXXXXXXXXXXXXXXXXXXXXXXXXXXXXXXXXXXXXXXXXXXX</text:span><text:span text:style-name="T34">, </text:span><text:span text:style-name="T36">в отсутствие </text:span><text:span text:style-name="T28">XXXXXXXXXXXXXXXX</text:span><text:span text:style-name="T37">,</text:span><text:span text:style-name="T36"> надлежащим образом уведомленного о времени и месте рассмотрения дела, <text:s text:c="12"/>в присутствии </text:span><text:soft-page-break/><text:span text:style-name="T36">защитника </text:span><text:span text:style-name="T28">XXXXXXXXXXXXXXXX</text:span><text:span text:style-name="T36">, чьи полномочия подтверждены доверенностью от 01.09.2018 № </text:span><text:span text:style-name="T37">77</text:span><text:span text:style-name="T36">-</text:span><text:span text:style-name="T37">АВ</text:span><text:span text:style-name="T36">-</text:span><text:span text:style-name="T37">4783208</text:span><text:span text:style-name="T36">, которому разъяснены права, закрепленные в статьях 25.1 и 25.5 Кодекса Российской Федерации об административных правонарушениях (далее - КоАП), </text:span></text:p>
      <text:p text:style-name="P46"/>
      <text:p text:style-name="P46">УСТАНОВИЛ:</text:p>
      <text:p text:style-name="P47"/>
      <text:p text:style-name="P26">На основании приказа ФАС России от 30.08.2016 № 1223/16 «О проведении внеплановой выездной документарной проверки Региональной службы по тарифам Нижегородской области» была проведена внеплановая выездная проверка в отношении РСТ Нижегородской области.</text:p>
      <text:p text:style-name="P26">По результатам проведения проверки, ФАС России в адрес РСТ Нижегородской области было направлено, в том числе, предписание ФАС <text:span text:style-name="T40">России</text:span> от 29.12.2016 № СП/91720/16.</text:p>
      <text:p text:style-name="P41"><text:span text:style-name="T47">В соответствии с пунктом 1 предписания ФАС </text:span><text:span text:style-name="T48">России</text:span><text:span text:style-name="T47"> от 29.12.2016 № СП/91720/16 РСТ Нижегородской области предписано:</text:span></text:p>
      <text:p text:style-name="P22"><text:span text:style-name="T30">- исключить в соответствии с действующим законодательством из состава НВВ ПАО «ТНС энерго Нижний Новгород», в том числе при установлении (пересмотре) сбытовых надбавок на 2017 год, выявленные ФАС России экономически необоснованные расходы организации за 2014-2016 годы по следующим статьям затрат: «расходы по созданию резерва по сомнительным долгам» в размере </text:span><text:span text:style-name="T58">1 259 916 843,94 рублей,</text:span><text:span text:style-name="T30"> «р</text:span><text:span text:style-name="T60">асходы на развитие производства, в т.ч. капитальные вложения</text:span><text:span text:style-name="T30">» в размере </text:span><text:span text:style-name="T60">461 423 969 рублей, «</text:span><text:span text:style-name="T62">выпадающие доходы от трансляции стоимости электрической энергии на оптовом рынке</text:span><text:span text:style-name="T60">» в размере 293 419 110 рублей, «расходы на уплату государственной пошлины (судебные издержки)» в размере 38 566 534,68 рублей, «расходы на страхование» в размере 22 864 996,09 рублей;</text:span></text:p>
      <text:p text:style-name="P22"><text:span text:style-name="T60">- провести анализ экономической обоснованности включения в состав НВВ </text:span><text:span text:style-name="T30">ПАО «ТНС энерго Нижний Новгород»</text:span><text:span text:style-name="T60"> <text:s/>за 2014-2016 годы расходов по следующим статьям затрат: «</text:span><text:span text:style-name="T58">расходы на обслуживание кредитов», «съем показаний приборов учета потребленной электрической энергии, и проверка соблюдения гражданами условий заключенных договоров», «расходы на «биллинг»; «расходы на услуги по управлению», «расходы на рекламу (2016 год – расходы на мероприятия через СМИ)»; «прибыль на социальное развитие и компенсации по коллективному договору» и отразить проведенный анализ в экспертных заключениях в соответствии с действующим законодательством.</text:span></text:p>
      <text:p text:style-name="P25"><text:span text:style-name="T53"><text:s/>По результатам анализа, указанного в пункте 1 предписания ФАС </text:span><text:span text:style-name="T49">России</text:span><text:span text:style-name="T53"> от 29.12.2016 № СП/91720/16, РСТ Нижегородской области предписано исключить, в том числе </text:span><text:span text:style-name="T54">при установлении (пересмотре) сбытовых надбавок на 2017 год,</text:span><text:span text:style-name="T53"> выявленные экономически необоснованные расходы (доходы) гарантирующего поставщика в соответствии с действующим законодательством.</text:span></text:p>
      <text:p text:style-name="P41"><text:soft-page-break/><text:span text:style-name="T55">В соответствии с пунктом 2 предписания ФАС </text:span><text:span text:style-name="T51">России</text:span><text:span text:style-name="T55"> от 29.12.2016 № СП/91720/16 РСТ Нижегородской области необходимо до 10.02.2017 </text:span><text:span text:style-name="T56">проинформировать ФАС России, представив надлежащим образом заверенные копии: </text:span></text:p>
      <text:p text:style-name="P23"><text:span text:style-name="T32">- решений </text:span><text:span text:style-name="T30">Региональной службы по тарифам Нижегородской области</text:span><text:span text:style-name="T32">, </text:span><text:span text:style-name="T32">принятие которых </text:span><text:span text:style-name="T74">предписано пунктом 1 указанного предписания;</text:span></text:p>
      <text:p text:style-name="P24"><text:span text:style-name="T73">- протоколов заседания Правления </text:span><text:span text:style-name="T31">Региональной службы по тарифам Нижегородской области</text:span><text:span text:style-name="T73">, на которых принимались вышеуказанные решения;</text:span></text:p>
      <text:p text:style-name="P27"><text:span text:style-name="T41">- экспертных заключений <text:s/></text:span><text:span text:style-name="T42">Региональной службы по тарифам Нижегородской области по результатам проверки материалов </text:span><text:span text:style-name="T75">ПАО «ТНС энерго Нижний Новгород».</text:span></text:p>
      <text:p text:style-name="P30">Письмом от 13.01.2017 № 516-96/17 РСТ Нижегородской области ходатайствовала о продлении срока исполнения предписания <text:span text:style-name="T46"><text:s/>ФАС России</text:span> <text:span text:style-name="T61">от 29.12.2016 № СП/91720/16</text:span> до 30.06.2017.</text:p>
      <text:p text:style-name="P30">Письмом ФАС России от 06.02.2017 № СП/6549/17 срок исполнения предписания<text:span text:style-name="T46"> ФАС России</text:span> <text:span text:style-name="T61">от 29.12.2016 № СП/91720/16</text:span> был продлен до 28.02.2017.</text:p>
      <text:p text:style-name="P27"><text:span text:style-name="T75">Во исполнение пункта 2 </text:span><text:span text:style-name="T42">предписания ФАС России от 29.12.2016 № СП/91720/16</text:span><text:span text:style-name="T75"> письмом от 09.02.2017 № 516-513/17 РСТ Нижегородской области направило информацию о выполнении данного предписания.</text:span></text:p>
      <text:p text:style-name="P32"><text:span text:style-name="T76">Исходя из представленной информации по выполнению предписания ФАС </text:span><text:span text:style-name="T43">России</text:span><text:span text:style-name="T76"> от 29.12.2016 </text:span><text:span text:style-name="T44">№ СП/91720/16,</text:span><text:span text:style-name="T76"> был установлен факт неисполнения <text:s/>указанного предписания в полном объеме в установленный срок.</text:span></text:p>
      <text:p text:style-name="P26">На основании пункта 1.1 <text:s/>Положения о РСТ Нижегородской области, утвержденного постановлением Правительства Нижегородской области от 15.05.2006 № 171 (далее – Положение) РСТ Нижегородской области является органом исполнительной власти Нижегородской области в области государственного регулирования цен (тарифов).</text:p>
      <text:p text:style-name="P33">В соответствии с пунктами 5.1 и 5.4 Положения руководитель РСТ Нижегородской области возглавляет и осуществляет общее руководство деятельностью РСТ Нижегородской области в соответствии с законодательством, а также несет персональную ответственность за выполнение возложенных на РСТ Нижегородской области задач и осуществление ею своих функций.</text:p>
      <text:p text:style-name="P34">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6">За невыполнение в установленный срок законного предписания, решения органа, уполномоченного в области государственного регулирования тарифов частью 5 статьи 19.5 КоАП предусмотрена административная ответственность.</text:p>
      <text:p text:style-name="P37"><text:span text:style-name="Основной_20_шрифт_20_абзаца"><text:span text:style-name="T11">Таким образом, должностное лицо – руководитель РСТ Нижегородской </text:span></text:span><text:soft-page-break/><text:span text:style-name="Основной_20_шрифт_20_абзаца"><text:span text:style-name="T11">области – XXXXXXXXXXXXXXXXXXXXXXXXXXXXX не исполнил предписание ФАС России от 29.12.2016 </text:span></text:span><text:span text:style-name="Основной_20_шрифт_20_абзаца"><text:span text:style-name="T12">№ СП/91720/16,</text:span></text:span><text:span text:style-name="Основной_20_шрифт_20_абзаца"><text:span text:style-name="T11"> в установленный срок, то есть совершил административное правонарушение предусмотренное </text:span></text:span><text:span text:style-name="Основной_20_шрифт_20_абзаца"><text:span text:style-name="T13">частью 5 статьи 19.5 КоАП.</text:span></text:span></text:p>
      <text:p text:style-name="P35">Он же, являясь руководителем РСТ Нижегородской области, совершил правонарушение, предусмотренное частью 5 статьи 19.5 при следующих обстоятельствах.</text:p>
      <text:p text:style-name="P26">На основании приказа ФАС России от 30.08.2016 № 1223/16 «О проведении внеплановой выездной документарной проверки Региональной службы по тарифам Нижегородской области» была проведена внеплановая выездная проверка в отношении РСТ Нижегородской области.</text:p>
      <text:p text:style-name="P26">По результатам проведения проверки, ФАС России в адрес РСТ Нижегородской области было направлено, в том числе, предписание ФАС <text:span text:style-name="T40">России</text:span> от 29.12.2016 № СП/91741/16.</text:p>
      <text:p text:style-name="P28">В соответствии с пунктами 1.1 — 1.5 предписания <text:s/>ФАС <text:span text:style-name="T40">России</text:span> от 29.12.2016 № СП/91741/16 РСТ Нижегородской области предписано в том числе:</text:p>
      <text:p text:style-name="P31"><text:span text:style-name="T58">- </text:span><text:span text:style-name="T59">исключить из базового уровня операционных (подконтрольных) расходов филиала ПАО «МРСК Центра и Приволжья» - «Нижновэнерго» расходы по статьям затрат «Добровольное медицинское страхование», «Резерв по сомнительным долгам» (пункт 1.1);</text:span></text:p>
      <text:list xml:id="list3036871202375011115" text:style-name="L1">
        <text:list-item>
          <text:list>
            <text:list-item>
              <text:list>
                <text:list-header>
                  <text:p text:style-name="P51"><text:s/><text:tab/>- провести анализ затрат по статьям «Расходы на управление», отразив результаты анализа в Экспертном заключении 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 декабря 2011 г. № 1178 (далее – Правила) (пункт 1.2);</text:p>
                  <text:p text:style-name="P52"><text:s/><text:tab/>- определить базовый уровень операционных (подконтрольных) расходов филиала ПАО «МРСК Центра и Приволжья» - «Нижновэнерго» с учетом пунктов 1.1, 1.2 П<text:span text:style-name="T77">редписания</text:span>, а также в соответствии с пунктом 34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пункт 1.3)<text:span text:style-name="T78">;</text:span></text:p>
                  <text:p text:style-name="P52"><text:s/><text:tab/>-<text:span text:style-name="T82"> </text:span>произвести расчет необходимой валовой выручки филиала ПАО «МРСК Центра и Приволжья» - «Нижновэнерго» 2011, 2012 гг., а также все корректировки необходимой валовой выручки 2013-2017 гг. с учетом пункта 1.3 П<text:span text:style-name="T77">редписания</text:span> и в соответствии с Методическими указаниями <text:s/><text:span text:style-name="T35">по регулированию тарифов с применением метода доходности инвестированного капитала, утвержденными приказом ФСТ России от 30.03.2012 № 228-э, отразив в Экспертном заключении в соответствии с пунктом 23 </text:span><text:span text:style-name="T83">Правил (пункт 1.4).</text:span></text:p>
                </text:list-header>
              </text:list>
            </text:list-item>
          </text:list>
        </text:list-item>
      </text:list>
      <text:p text:style-name="P41"><text:span text:style-name="T47">В соответствии с пунктом 2 п</text:span><text:span text:style-name="T55">редписания ФАС </text:span><text:span text:style-name="T51">России</text:span><text:span text:style-name="T55"> от 29.12.2016 </text:span><text:soft-page-break/><text:span text:style-name="T55">№ СП/91741/16 РСТ Нижегородской области необходимо проинформировать ФАС России об исполнении указанного предписания до 10 февраля 2017 года.</text:span></text:p>
      <text:p text:style-name="P30">Письмом 13.01.2017 № 516-96/17 РСТ Нижегородской области ходатайствовала о продлении срока исполнения предписания <text:span text:style-name="T46"><text:s/>ФАС России</text:span> <text:span text:style-name="T61">от 29.12.2016 № СП/91741/16</text:span> до 30.06.2017.</text:p>
      <text:p text:style-name="P30">Письмом ФАС России от 06.02.2017 № СП/6549/17 срок исполнения предписания <text:span text:style-name="T46"><text:s/>ФАС России</text:span> <text:span text:style-name="T61">от 29.12.2016 № СП/91741/16</text:span> был продлен до 28.02.2017.</text:p>
      <text:p text:style-name="P27"><text:span text:style-name="T75">Во исполнение пункта 2 п</text:span><text:span text:style-name="T42">редписания ФАС России </text:span><text:span text:style-name="T41">от 29.12.2016 № СП/91741/16</text:span><text:span text:style-name="T42"> </text:span><text:span text:style-name="T75">письмом от 09.02.2017 № 516-513/17 РСТ Нижегородской области направило информацию о выполнении указанного предписания.</text:span></text:p>
      <text:p text:style-name="P26">Исходя из представленной информации по выполнению предписания ФАС <text:span text:style-name="T40">России</text:span> <text:span text:style-name="T41">от 29.12.2016 № СП/91741/16</text:span> было выявлено следующее.</text:p>
      <text:p text:style-name="P41"><text:span text:style-name="T47">По статье «Добровольное медицинское страхование» расходы исключены не в полном объеме (2 672,13 тыс. рублей исключено, дополнительно необходимо исключить 17 224,57 тыс. рублей). Также в расшифровке затрат по данной статье присутствует статья «Добровольное страхование транспортных средств» в размере 2 </text:span><text:span text:style-name="T57">372,</text:span><text:span text:style-name="T48">50 тыс. рублей подлежащая исключению.</text:span></text:p>
      <text:p text:style-name="P41"><text:span text:style-name="T48">По статье «Резерв по сомнительным долгам» исключены в полном объеме из состава </text:span><text:span text:style-name="T57">OPEX</text:span><text:span text:style-name="T48">, однако заявлено включение данных затрат в состав неподконтрольных расходов, что также подлежит исключению.</text:span></text:p>
      <text:p text:style-name="P29">Размер затрат по статье «Расходы на управление» не изменен, при этом указанные расходы являются экономически не обоснованными и подлежат исключению.</text:p>
      <text:p text:style-name="P41"><text:span text:style-name="T48">Также не определен базовый уровень операционных (подконтрольных) расходов в соответствии с пунктом 34 Основ и </text:span><text:span text:style-name="T52">с учетом пунктов 1.1, 1.2 п</text:span><text:span text:style-name="T50">редписания <text:s/>ФАС России </text:span><text:span text:style-name="T51">от 29.12.2016 № СП/91741/16</text:span><text:span text:style-name="T50">.</text:span></text:p>
      <text:p text:style-name="P26">На основании пункта 1.1 <text:s/>Положения о РСТ Нижегородской области, утвержденного постановлением Правительства Нижегородской области от 15.05.2006 № 171 (далее – Положение) РСТ Нижегородской области является органом исполнительной власти Нижегородской области в области государственного регулирования цен (тарифов).</text:p>
      <text:p text:style-name="P33">В соответствии с пунктами 5.1 и 5.4 Положения руководитель РСТ Нижегородской области возглавляет и осуществляет общее руководство деятельностью РСТ Нижегородской области в соответствии с законодательством, а также несет персональную ответственность за выполнение возложенных на РСТ Нижегородской области задач и осуществление ею своих функций.</text:p>
      <text:p text:style-name="P34">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6"><text:soft-page-break/>За невыполнение в установленный срок законного предписания, решения органа, уполномоченного в области государственного регулирования тарифов частью 5 статьи 19.5 КоАП предусмотрена административная ответственность.</text:p>
      <text:p text:style-name="P38"><text:span text:style-name="Основной_20_шрифт_20_абзаца"><text:span text:style-name="T14">Таким образом, должностное лицо – руководитель РСТ Нижегородской области – XXXXXXXXXXXXXXXXXXXXXXXXXXXXXXне исполнил предписание ФАС России от 29.12.2016</text:span></text:span><text:span text:style-name="Основной_20_шрифт_20_абзаца"><text:span text:style-name="T15"> № СП/91741/16</text:span></text:span><text:span text:style-name="Основной_20_шрифт_20_абзаца"><text:span text:style-name="T14"> в установленный срок, то есть совершил административное правонарушение предусмотренное </text:span></text:span><text:span text:style-name="Основной_20_шрифт_20_абзаца"><text:span text:style-name="T16">частью 5 статьи 19.5 КоАП.</text:span></text:span></text:p>
      <text:p text:style-name="P41"><text:span text:style-name="Основной_20_шрифт_20_абзаца"><text:span text:style-name="T4">Место совершения административного правонарушения – Нижегородская область</text:span></text:span><text:span text:style-name="Основной_20_шрифт_20_абзаца"><text:span text:style-name="T17">, г. Нижний Новгород, Кремль, корпус 1.</text:span></text:span></text:p>
      <text:p text:style-name="P26"><text:span text:style-name="Основной_20_шрифт_20_абзаца"><text:span text:style-name="T18">Время совершения административного правонарушения:</text:span></text:span><text:span text:style-name="Основной_20_шрифт_20_абзаца"><text:span text:style-name="T19"> </text:span></text:span><text:span text:style-name="Основной_20_шрифт_20_абзаца"><text:span text:style-name="T20">01</text:span></text:span><text:span text:style-name="Основной_20_шрифт_20_абзаца"><text:span text:style-name="T18">.03.2017.</text:span></text:span></text:p>
      <text:p text:style-name="P39"><text:span text:style-name="Основной_20_шрифт_20_абзаца"><text:span text:style-name="T84">Факт совершения административного правонарушения </text:span></text:span><text:span text:style-name="Основной_20_шрифт_20_абзаца"><text:span text:style-name="T87">Семенниковым А.В.</text:span></text:span><text:span text:style-name="Основной_20_шрифт_20_абзаца"><text:span text:style-name="T84"> подтверждается протоколом № </text:span></text:span><text:span text:style-name="Основной_20_шрифт_20_абзаца"><text:span text:style-name="T86">4-19.5-995/00-31-17 </text:span></text:span><text:span text:style-name="Основной_20_шрифт_20_абзаца"><text:span text:style-name="T84">от 31.07.2017 по делу об административном правонарушении, а также другими материалами дела. </text:span></text:span></text:p>
      <text:p text:style-name="P40"><text:span text:style-name="Основной_20_шрифт_20_абзаца"><text:span text:style-name="T85">Срок давности привлечения </text:span></text:span><text:span text:style-name="Основной_20_шрифт_20_абзаца"><text:span text:style-name="T88">XXXXXXXXXXXXXXXXXXXXXXXXXXXXXXX</text:span></text:span><text:span text:style-name="Основной_20_шрифт_20_абзаца"><text:span text:style-name="T85"> к административной ответственности, установленный частью 5 статьи 19.5 КоАП за нарушение антимонопольного законодательства, на момент вынесения настоящего постановления не истек. </text:span></text:span></text:p>
      <text:p text:style-name="P6"><text:tab/>Объектом административного правонарушения являются общественные отношения в области государственного регулирования цен (тарифов), а также в сфере порядка управления.</text:p>
      <text:p text:style-name="P9"><text:span text:style-name="T79"><text:tab/>Объективная сторона состоит в н</text:span><text:span text:style-name="T80">евыполнении в установленный срок законного решения органа, осуществляющего государственный контроль (надзор) в области регулируемых государством цен (тарифов).</text:span></text:p>
      <text:p text:style-name="P9"><text:span text:style-name="T79"><text:tab/>Субъект административного правонарушения: </text:span><text:span text:style-name="T67">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3"><text:span text:style-name="Основной_20_шрифт_20_абзаца"><text:span text:style-name="T63">Субъективная сторона: вина должностного лица </text:span></text:span><text:span text:style-name="Основной_20_шрифт_20_абзаца"><text:span text:style-name="T64">характеризуется</text:span></text:span><text:span text:style-name="Основной_20_шрифт_20_абзаца"><text:span text:style-name="T63"> в совершении административного правонарушения в результате ненадлежащего исполнения своих служебных обязанностей.</text:span></text:span></text:p>
      <text:p text:style-name="P43"><text:span text:style-name="Основной_20_шрифт_20_абзаца"><text:span text:style-name="T63">Таким образом, в соответствии с Положением о государственном контроле (надзоре) в области регулируемых государственных цен (тарифов) утвержденного постановлением Правительства Российский Федерации от 27.06.2013 № 543 (далее — Положение), установлен</text:span></text:span><text:span text:style-name="Основной_20_шрифт_20_абзаца"><text:span text:style-name="T64"> порядок осуществления государственного контроля (надзора) в области регулируемых государством цен (тарифов) (далее - государственный контроль (надзор) Федеральной антимонопольной службой (федеральный государственный контроль (надзор) и требования к организации </text:span></text:span><text:soft-page-break/><text:span text:style-name="Основной_20_шрифт_20_абзаца"><text:span text:style-name="T64">и осуществлению государственного контроля (надзора) органами исполнительной власти субъектов Российской Федерации в области государственного регулирования цен (тарифов) (региональный государственный контроль (надзор)).</text:span></text:span></text:p>
      <text:p text:style-name="P44"><text:span text:style-name="Основной_20_шрифт_20_абзаца"><text:span text:style-name="T64">В соответствии с пунктом 3 «в» Положения, г</text:span></text:span><text:span text:style-name="T37">осударственный контроль (надзор) осуществляется в отношении регулируемых государством цен (тарифов) в электроэнергетике, в том числе в части использования инвестиционных ресурсов, включенных в регулируемые государством цены </text:span><text:span text:style-name="T37">(тарифы), в части применения платы за технологическое присоединение и (или) стандартизированных тарифных ставок, определяющих величину этой платы, и в части соблюдения стандартов раскрытия информации субъектами электроэнергетики.</text:span></text:p>
      <text:p text:style-name="P20"><text:span text:style-name="T37"><text:tab/>В соответствии пунктом 30 «а» Положения, в случае выявления нарушений должностными лицами органа государственного контроля (надзора) </text:span><text:span text:style-name="T36">выдается предписание об устранении выявленных нарушений, в том числе с указанием о необходимости обращения в уполномоченный орган власти для внесения соответствующих изменений в инвестиционную программу, в том числе на следующий период регулирования.</text:span></text:p>
      <text:p text:style-name="P15"><text:tab/>Пунктом 7 постановления Правительства Российской Федерации от 29.12.2011 № 1178 «О ценообразовании в области регулируемых цен (тарифов) в электроэнергетике» (вместе с «Основами ценообразования в области регулируемых цен (тарифов) в электроэнергетике», «Правилами государственного регулирования (пересмотра, применения) цен (тарифов) в электроэнергетике») (далее — Основ ценообразования) установлено, что регулирующий орган принимает решения об установлении (пересмотре) долгосрочных параметров регулирования деятельности территориальных сетевых организаций, об установлении (изменении) цен (тарифов) на услуги по передаче электрической энергии по электрическим сетям, принадлежащим на праве собственности или на ином законном основании территориальным сетевым организациям, во исполнение вступившего в законную силу решения суда, решения Федеральной антимонопольной службы, принятого по итогам рассмотрения разногласий или досудебного урегулирования споров, решения Федеральной антимонопольной службы об отмене решения регулирующего органа, принятого им с превышением полномочий (предписания), в целях приведения решений об установлении указанных цен (тарифов) и (или) их предельных уровней в соответствие с законодательством Российской Федерации в месячный срок со дня вступления в силу решения суда или принятия Федеральной антимонопольной службой одного из указанных решений (выдачи предписания), если иной срок не установлен соответствующим решением (предписанием).</text:p>
      <text:p text:style-name="P20"><text:span text:style-name="T37"><text:tab/>Тем самым,</text:span><text:span text:style-name="T27"> не исполнив указанное предписание в полном объеме в установленный срок, нарушен пункт 7 </text:span><text:span text:style-name="T7">Основ ценообразования, ответственность </text:span><text:soft-page-break/><text:span text:style-name="T7">за нарушение которого предусмотрена частью 5 статьи 19.5 КоАП.</text:span></text:p>
      <text:p text:style-name="P4"><text:tab/><text:span text:style-name="T72">Как следует из материалов дела № </text:span><text:span text:style-name="Основной_20_шрифт_20_абзаца"><text:span text:style-name="T86">4-19.5-995/00-31-17</text:span></text:span><text:span text:style-name="Основной_20_шрифт_20_абзаца"><text:span text:style-name="T65">, </text:span></text:span><text:span text:style-name="Основной_20_шрифт_20_абзаца"><text:span text:style-name="T66">о</text:span></text:span>бъективные обстоятельства, делающие невозможным исполнение установленных <text:span text:style-name="T40">з</text:span>аконом требований <text:span text:style-name="T40">за неисполнение которых предусмотрена административная ответственность по части 5 статьи 19.5 КоАП</text:span>, при рассмотрении дела не установлены, соответствующие доказательства XXXXXXXXXXXXXXXXX<text:span text:style-name="T8"> или его защитником </text:span>не представлены.</text:p>
      <text:p text:style-name="P5"><text:tab/>В соответствии с требованиями статьи 24.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 предусмотренные статьей 26.1 КоАП.</text:p>
      <text:p text:style-name="P4"><text:span text:style-name="T45"><text:tab/>Обстоятельств, исключающих вину XXXXXXXXXXXXXXXXXXXXXXXXXXXXXXXXв совершении данного административного правонарушения, а также обстоятельств, исключающих производство по делу об административном правонарушении при совершении данного административного правонарушения, не установлено.</text:span></text:p>
      <text:p text:style-name="P9"><text:span text:style-name="T81"><text:tab/></text:span><text:span text:style-name="T38">Решая вопрос о виде и размере административного наказания, также учитываются обстоятельства, смягчающие административную ответственность, и обстоятельства, отягчающие административную ответственность.</text:span></text:p>
      <text:p text:style-name="P9"><text:span text:style-name="T38"><text:tab/>Обстоятельств, смягчающих административную ответственность, и обстоятельства, отягчающих административную ответственность, при рассмотрении дела </text:span><text:span text:style-name="T23">4-19.5-995/00-31-17</text:span><text:span text:style-name="T39"> в отношении </text:span><text:span text:style-name="Основной_20_шрифт_20_абзаца"><text:span text:style-name="T10">XXXXXXXXXXXXXXXXXXXXXXXXXXXXXXX</text:span></text:span><text:span text:style-name="T39">, не установлено. </text:span></text:p>
      <text:p text:style-name="P9"><text:span text:style-name="T39"><text:tab/></text:span><text:span text:style-name="T68">На основании изложенного, учитывая характер и обстоятельства совершенного правонарушения, руководствуясь </text:span><text:span text:style-name="Основной_20_шрифт_20_абзаца"><text:span text:style-name="T89">частью 1, статьи 2.1, статьей 2.4</text:span></text:span><text:span text:style-name="T38">, </text:span><text:span text:style-name="T68">статьей 4.1, </text:span><text:span text:style-name="T38">частью 5 статьи 19.5</text:span><text:span text:style-name="T68">, а также статьями 23.48, 29.9 КоАП.</text:span></text:p>
      <text:p text:style-name="P7"/>
      <text:p text:style-name="P7">ПОСТАНОВИЛ:</text:p>
      <text:p text:style-name="P7"/>
      <text:p text:style-name="P9"><text:span text:style-name="T70"><text:tab/></text:span><text:span text:style-name="T68">Признать XX</text:span><text:span text:style-name="T6">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9"> </text:span><text:span text:style-name="T68">виновным в совершении административного правонарушения, ответственность за которое предусмотрена частью 5 статьи 19.5 КоАП, и назначить ему наказание в виде административного штрафа в размере 50 000 (пятьдесят тысяч) рублей 00 копеек.</text:span></text:p>
      <text:p text:style-name="P9"><text:span text:style-name="T68"><text:tab/></text:span><text:span text:style-name="Основной_20_шрифт_20_абзаца"><text:span text:style-name="T69">Согласно части 1 статьи 32.2 КоАП административный штраф должен </text:span></text:span><text:soft-page-break/><text:span text:style-name="Основной_20_шрифт_20_абзаца"><text:span text:style-name="T69">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41"><text:span text:style-name="Основной_20_шрифт_20_абзаца"><text:span text:style-name="T7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42"><text:span text:style-name="Основной_20_шрифт_20_абзаца"><text:span text:style-name="T89">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text:span></text:span><text:span text:style-name="Основной_20_шрифт_20_абзаца"><text:span text:style-name="T89">утверждении Указаний о порядке применения бюджетной классификации </text:span></text:span><text:span text:style-name="Основной_20_шрифт_20_абзаца"><text:span text:style-name="T89">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42"><text:span text:style-name="Основной_20_шрифт_20_абзаца"><text:span text:style-name="T89">Реквизиты для уплаты административного штрафа:</text:span></text:span></text:p>
      <text:p text:style-name="P42"><text:span text:style-name="Основной_20_шрифт_20_абзаца"><text:span text:style-name="T89">УИН: 16133120400001027190</text:span></text:span></text:p>
      <text:p text:style-name="P42"><text:span text:style-name="Основной_20_шрифт_20_абзаца"><text:span text:style-name="T89">Получатель ИНН 7703516539 </text:span></text:span></text:p>
      <text:p text:style-name="P42"><text:span text:style-name="Основной_20_шрифт_20_абзаца"><text:span text:style-name="T89">КПП 770301001</text:span></text:span></text:p>
      <text:p text:style-name="P42"><text:span text:style-name="Основной_20_шрифт_20_абзаца"><text:span text:style-name="T89">Межрегиональное операционное УФК</text:span></text:span></text:p>
      <text:p text:style-name="P42"><text:span text:style-name="Основной_20_шрифт_20_абзаца"><text:span text:style-name="T89">(Для ФАС России л/с 04951001610)</text:span></text:span></text:p>
      <text:p text:style-name="P42"><text:span text:style-name="Основной_20_шрифт_20_абзаца"><text:span text:style-name="T89">КБК 161 1 1602010 016000 140</text:span></text:span></text:p>
      <text:p text:style-name="P42"><text:span text:style-name="Основной_20_шрифт_20_абзаца"><text:span text:style-name="T89">ОКТМО 45380000</text:span></text:span></text:p>
      <text:p text:style-name="P42"><text:span text:style-name="Основной_20_шрифт_20_абзаца"><text:span text:style-name="T89">ОПЕРУ-1 Банка России г. Москвы</text:span></text:span></text:p>
      <text:p text:style-name="P42"><text:span text:style-name="Основной_20_шрифт_20_абзаца"><text:span text:style-name="T89">БИК 044501002</text:span></text:span></text:p>
      <text:p text:style-name="P42"><text:span text:style-name="Основной_20_шрифт_20_абзаца"><text:span text:style-name="T89">Расчетный счет 40101810500000001901</text:span></text:span></text:p>
      <text:p text:style-name="P42"><text:span text:style-name="Основной_20_шрифт_20_абзаца"><text:span text:style-name="T8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42"><text:span text:style-name="Основной_20_шрифт_20_абзаца"><text:span text:style-name="T89">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42"><text:span text:style-name="Основной_20_шрифт_20_абзаца"><text:span text:style-name="T89">В соответствии с пунктом 3 части 1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span></text:span></text:p>
      <text:p text:style-name="P42"><text:span text:style-name="Основной_20_шрифт_20_абзаца"><text:span text:style-name="T89">Согласно пункту 1 статьи 31.1 КоАП постановление по делу об административном правонарушении вступает в законную силу после истечения </text:span></text:span><text:soft-page-break/><text:span text:style-name="Основной_20_шрифт_20_абзаца"><text:span text:style-name="T89">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2"><text:span text:style-name="Основной_20_шрифт_20_абзаца"><text:span text:style-name="T89"/></text:span></text:p>
      <text:p text:style-name="P53"><text:span text:style-name="Основной_20_шрифт_20_абзаца"><text:span text:style-name="T3"/></text:span></text:p>
      <text:p text:style-name="P53"><text:span text:style-name="Основной_20_шрифт_20_абзаца"><text:span text:style-name="T3">X</text:span></text:span></text:p>
      <text:p text:style-name="P53"><text:span text:style-name="Основной_20_шрифт_20_абзаца"><text:span text:style-name="T3">XXXXXXXXXXXXXXXXXXXXXXX</text:span></text:span></text:p>
      <text:p text:style-name="P53"><text:span text:style-name="Основной_20_шрифт_20_абзаца"><text:span text:style-name="T3">XXXXXXXXXXXXXXXXXXXXXXXXXXXXXXXXXXXXXXXXXXXXXXXXXXXXXXXXXXXXXXXXXXXXXXXXXXXXXXXXXXXXXXXXXXXXXXXXXXXXXXXXXXXX</text:span></text:span></text:p>
      <text:p text:style-name="P53"><text:span text:style-name="Основной_20_шрифт_20_абзаца"><text:span text:style-name="T3">X</text:span></text:span></text:p>
      <text:p text:style-name="P53"><text:span text:style-name="Основной_20_шрифт_20_абзаца"><text:span text:style-name="T3">X</text:span></text:span></text:p>
      <text:p text:style-name="P53"><text:span text:style-name="Основной_20_шрифт_20_абзаца"><text:span text:style-name="T3">X</text:span></text:span></text:p>
      <text:p text:style-name="P53"><text:span text:style-name="Основной_20_шрифт_20_абзаца"><text:span text:style-name="T3">XXXXXXXXXXXXXXXXXXXXXXXXXXXXXXXXXXXXXXXXXXX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23737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4736(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4736(2) </text:p></draw:text-box></draw:frame><draw:frame draw:style-name="Mfr2" draw:name="SpdBarcode" text:anchor-type="paragraph" svg:x="0cm" svg:width="3.6cm" svg:height="0.78cm" draw:z-index="10"><draw:image xlink:href="Pictures/10000201000000780000001A2237373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8T14:19:09.77</meta:creation-date>
    <meta:generator>OpenOffice.org/3.4.1$Win32 OpenOffice.org_project/341m1$Build-9593</meta:generator>
    <dc:date>2018-02-22T11:00:59.36</dc:date>
    <meta:editing-duration>PT1H12M54S</meta:editing-duration>
    <meta:editing-cycles>2</meta:editing-cycles>
    <meta:print-date>2018-02-22T10:29:57.42</meta:print-date>
    <meta:document-statistic meta:table-count="0" meta:image-count="1" meta:object-count="0" meta:page-count="10" meta:paragraph-count="101" meta:word-count="2441" meta:character-count="21056"/>
    <meta:user-defined meta:name="Поле 1"/>
    <meta:user-defined meta:name="Поле 2"/>
    <meta:user-defined meta:name="Поле 3"/>
    <meta:user-defined meta:name="Поле 4"/>
  </office:meta>
</office:document-meta>
</file>