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76B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156cm" fo:margin-right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156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56cm" fo:margin-right="0cm" fo:margin-top="0cm" fo:margin-bottom="0cm" fo:text-indent="-0.023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color="#000000"/>
    </style:style>
    <style:style style:name="P17" style:family="paragraph" style:parent-style-name="Text_20_body" style:master-page-name="First_20_Page">
      <style:paragraph-properties fo:margin-left="9.156cm" fo:margin-right="0cm" fo:text-align="justify" style:justify-single-word="false" fo:text-indent="-0.023cm" style:auto-text-indent="false" style:page-number="auto">
        <style:tab-stops/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8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58cm" style:auto-text-indent="false">
        <style:tab-stops/>
      </style:paragraph-properties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58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402cm" style:auto-text-indent="false"/>
    </style:style>
    <style:style style:name="T1" style:family="text">
      <style:text-properties fo:color="#0d0d0d" style:font-name="Times New Roman" fo:font-size="14pt" style:font-size-asian="14pt" style:font-size-complex="14pt"/>
    </style:style>
    <style:style style:name="T2" style:family="text">
      <style:text-properties fo:color="#0d0d0d" style:font-name="Times New Roman" style:font-size-asian="14pt" style:font-size-complex="14pt"/>
    </style:style>
    <style:style style:name="T3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fo:font-weight="bold" fo:background-color="#ffffff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fo:language="ru" fo:country="RU" fo:background-color="#ffffff" style:font-size-asian="14pt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87dc77-b0f2-4fee-a557-d8bfc1fba13b" text:name="BossProviderVariable"/>
      </text:user-field-decls>
      <text:p text:style-name="P17"><text:span text:style-name="T1">Федеральное агентство по туризму</text:span><text:span text:style-name="T4"> </text:span></text:p>
      <text:p text:style-name="P11"/>
      <text:p text:style-name="P10">XXXXXXXXXXXXXX</text:p>
      <text:p text:style-name="P12">Мясницкая ул., д. 47</text:p>
      <text:p text:style-name="P12">Москва, 101000</text:p>
      <text:p text:style-name="P13"> </text:p>
      <text:p text:style-name="P13"> </text:p>
      <text:p text:style-name="Text_20_body"> </text:p>
      <text:p text:style-name="Text_20_body"> </text:p>
      <text:p text:style-name="Text_20_body"> </text:p>
      <text:p text:style-name="P6">Уведомление о составлении протокола</text:p>
      <text:p text:style-name="P7"> </text:p>
      <text:p text:style-name="P7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T8">при рассмотрении решения по делу № К-249/17, выявила в действиях Кузенской Ю.А. </text:span><text:span text:style-name="Основной_20_шрифт_20_абзаца"><text:span text:style-name="T19">нарушение положений</text:span></text:span><text:span text:style-name="T8"> части 3 статьи 53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7"><text:span text:style-name="T12">         <text:tab/></text:span><text:span text:style-name="T8">В связи с изложенным, XXXXXXXXXXXXXX</text:span><text:span text:style-name="T12"> </text:span><text:span text:style-name="T10">надлежит явиться 06.03.2018 в 13:20</text:span><text:span text:style-name="T12"> </text:span><text:span text:style-name="T8">по адресу: г. Москва, ул. Садовая Кудринская, д. 11, </text:span><text:span text:style-name="T10">каб. 8</text:span><text:span text:style-name="T8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</text:span><text:span text:style-name="T12"> </text:span><text:span text:style-name="T8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7"> </text:p>
      <text:p text:style-name="P14"><text:span text:style-name="T9">В срок до 02 марта 2018 года </text:span><text:span text:style-name="T7">прошу представить:</text:span></text:p>
      <text:list xml:id="list7798016077131023464" text:style-name="L1">
        <text:list-item>
          <text:p text:style-name="P18"><text:span text:style-name="T7">Паспортные данные XXXXXXXXXXXXXX</text:span><text:span text:style-name="T8"> (</text:span><text:span text:style-name="T7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8"><text:span text:style-name="Основной_20_шрифт_20_абзаца"><text:span text:style-name="T13">Надлежащим образом заверенную копию документации о закупке </text:span></text:span><text:soft-page-break/><text:span text:style-name="Основной_20_шрифт_20_абзаца"><text:span text:style-name="T13">(номер извещения — 0173100006517000017) (далее — Закупка);</text:span></text:span></text:p>
        </text:list-item>
        <text:list-item>
          <text:p text:style-name="P18"><text:span text:style-name="Основной_20_шрифт_20_абзаца"><text:span text:style-name="T13">Надлежащим образом заверенную копию протокола рассмотрения заявок на участие в Закупке № ПРО1 от 24.03.2017, составленного в ходе проведения Закупки;</text:span></text:span></text:p>
        </text:list-item>
        <text:list-item>
          <text:p text:style-name="P18"><text:span text:style-name="Основной_20_шрифт_20_абзаца"><text:span text:style-name="T13">Надлежащим образом заверенную копию заявки на участие в Закупке ООО «Конференция.РУ»;</text:span></text:span></text:p>
        </text:list-item>
        <text:list-item>
          <text:p text:style-name="P18"><text:span text:style-name="T16">Надлежащим образом заверенные копии документов, подтверждающих порядок формирования и полномочия членов Конкурсной комиссии </text:span><text:span text:style-name="Основной_20_шрифт_20_абзаца"><text:span text:style-name="T14">Федерального агентства по туризму</text:span></text:span><text:span text:style-name="T16">, в том числе по составлению и подписанию протоколов, составленных в ходе проведения Закупки</text:span><text:span text:style-name="Основной_20_шрифт_20_абзаца"><text:span text:style-name="T13">;</text:span></text:span></text:p>
        </text:list-item>
        <text:list-item>
          <text:p text:style-name="P19"><text:span text:style-name="T21">Надлежащим образом заверенную копию служебного контракта (трудового договора), приказа о назначении</text:span><text:span text:style-name="T17"> </text:span><text:span text:style-name="Основной_20_шрифт_20_абзаца"><text:span text:style-name="T15">XXXXXXXXXXXXXX</text:span></text:span><text:span text:style-name="T17"> </text:span><text:span text:style-name="T2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2">Федерального фонда обязательного </text:span><text:span text:style-name="Основной_20_шрифт_20_абзаца"><text:span text:style-name="T3">медицинского страхования</text:span></text:span><text:span text:style-name="T17">;</text:span></text:p>
        </text:list-item>
        <text:list-item>
          <text:p text:style-name="P20"><text:span text:style-name="T18">Надлежащим образом заверенные копии должностного регламента (должностных инструкций) </text:span><text:span text:style-name="Основной_20_шрифт_20_абзаца"><text:span text:style-name="T20">XXXXXXXXXXXXXX</text:span></text:span></text:p>
        </text:list-item>
      </text:list>
      <text:p text:style-name="P15"/>
      <text:p text:style-name="P15"><text:span text:style-name="T7">Порядок оформления пропуска необходимо согласовать </text:span><text:span text:style-name="T9">до 05.03.2018</text:span><text:span text:style-name="T7"> по тел. (499) 755-23-23 (доб. 088-647) либо направить паспортные данные Должностного лица и (или) защитника на электронный адрес </text:span><text:span text:style-name="T11">kononovadr@fas.gov.ru</text:span><text:span text:style-name="T6"> </text:span><text:span text:style-name="T7">для оформления пропуска.</text:span></text:p>
      <text:p text:style-name="P15"> </text:p>
      <text:p text:style-name="P8"><text:tab/>Неявка в указанный срок будет расценена как отказ от подписания протокола.</text:p>
      <text:p text:style-name="P16"/>
      <text:p text:style-name="P21">X</text:p>
      <text:p text:style-name="P21">XXXXXXXXXXXXXXXXXXXXXXXXXXXX</text:p>
      <text:p text:style-name="P21">XXXXXXXXXXXXXXXXXXXXXXXXXXXXXXXX</text:p>
      <text:p text:style-name="P21">XXXXXXXXXXXXXXXXXXXXXXXXXXXXXXXXXXXXXXXXXXXXXXXXXXXXXXXXXXXXXXXXXXXXXXXXXXXXXXXXXXXXXXXXXXXXXXXXXXXXXXXXXXXXX</text:p>
      <text:p text:style-name="P21">XX</text:p>
      <text:p text:style-name="P4"> </text:p>
      <text:p text:style-name="P4"> </text:p>
      <text:p text:style-name="P4"> </text:p>
      <text:p text:style-name="P9"/>
      <text:p text:style-name="P9"/>
      <text:p text:style-name="P9"/>
      <text:p text:style-name="P9">Кононова Д.В.</text:p>
      <text:p text:style-name="P9">(499) 755-23-23 </text:p>
      <text:p text:style-name="P9">(доб. 088-647)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76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68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6843(1) </text:p></draw:text-box></draw:frame><draw:frame draw:style-name="Mfr2" draw:name="SpdBarcode" text:anchor-type="paragraph" svg:x="0cm" svg:width="3.6cm" svg:height="0.78cm" draw:z-index="3"><draw:image xlink:href="Pictures/10000201000000780000001A6ED76B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26:55.60</meta:creation-date>
    <meta:generator>OpenOffice.org/3.4.1$Win32 OpenOffice.org_project/341m1$Build-9593</meta:generator>
    <dc:date>2018-02-22T14:36:36.33</dc:date>
    <meta:print-date>2018-02-22T14:36:30.45</meta:print-date>
    <meta:document-statistic meta:table-count="0" meta:image-count="1" meta:object-count="0" meta:page-count="3" meta:paragraph-count="39" meta:word-count="415" meta:character-count="3414"/>
    <meta:user-defined meta:name="Поле 1"/>
    <meta:user-defined meta:name="Поле 2"/>
    <meta:user-defined meta:name="Поле 3"/>
    <meta:user-defined meta:name="Поле 4"/>
  </office:meta>
</office:document-meta>
</file>