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A978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56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56cm" fo:margin-right="0cm" fo:margin-top="0cm" fo:margin-bottom="0cm" fo:text-indent="-0.023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56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56cm" fo:margin-right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color="#000000"/>
    </style:style>
    <style:style style:name="P19" style:family="paragraph" style:parent-style-name="Text_20_body" style:master-page-name="First_20_Page">
      <style:paragraph-properties style:page-number="auto"/>
      <style:text-properties fo:color="#000000"/>
    </style:style>
    <style:style style:name="P20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311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T1" style:family="text">
      <style:text-properties fo:color="#0d0d0d"/>
    </style:style>
    <style:style style:name="T2" style:family="text">
      <style:text-properties fo:color="#0d0d0d" style:font-name="Times New Roman" style:font-size-asian="14pt" style:font-size-complex="14pt"/>
    </style:style>
    <style:style style:name="T3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9a26d-0bf0-4dd3-8eca-e57271d6797c" text:name="BossProviderVariable"/>
      </text:user-field-decls>
      <text:p text:style-name="P19"/>
      <text:p text:style-name="P6"><text:span text:style-name="T1">Федеральное агентство по туризму</text:span> </text:p>
      <text:p text:style-name="P4"/>
      <text:p text:style-name="P7">XXXXXXXXXXXXX</text:p>
      <text:p text:style-name="P5">Мясницкая ул., д. 47</text:p>
      <text:p text:style-name="P5">Москва, 101000</text:p>
      <text:p text:style-name="P8"> </text:p>
      <text:p text:style-name="P8"> </text:p>
      <text:p text:style-name="Text_20_body"> </text:p>
      <text:p text:style-name="Text_20_body"> </text:p>
      <text:p text:style-name="Text_20_body"> </text:p>
      <text:p text:style-name="P11">Уведомление о составлении протокола</text:p>
      <text:p text:style-name="P12"> </text:p>
      <text:p text:style-name="P12"><text:span text:style-name="T4"><text:tab/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T7">при рассмотрении решения по делу № К-249/17, выявила в действиях XXXXXXXXXXXXX </text:span><text:span text:style-name="Основной_20_шрифт_20_абзаца"><text:span text:style-name="T18">нарушение положений</text:span></text:span><text:span text:style-name="T7"> части 3 статьи 53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2"><text:span text:style-name="T11">         <text:tab/></text:span><text:span text:style-name="T7">В связи с изложенным, XXXXXXXXXXXXX</text:span><text:span text:style-name="T11"> </text:span><text:span text:style-name="T9">надлежит явиться 06.03.2018 в 13:00</text:span><text:span text:style-name="T11"> </text:span><text:span text:style-name="T7">по адресу: г. Москва, ул. Садовая Кудринская, д. 11, </text:span><text:span text:style-name="T9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 </text:p>
      <text:p text:style-name="P16"><text:span text:style-name="T8">В срок до 02 марта 2018 года </text:span><text:span text:style-name="T6">прошу представить:</text:span></text:p>
      <text:list xml:id="list4898449118596191977" text:style-name="L1">
        <text:list-item>
          <text:p text:style-name="P20"><text:span text:style-name="T6">Паспортные данные XXXXXXXXXXXXXX</text:span><text:span text:style-name="T7">(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0"><text:soft-page-break/><text:span text:style-name="Основной_20_шрифт_20_абзаца"><text:span text:style-name="T12">Надлежащим образом заверенную копию документации о закупке (номер извещения — 0173100006517000017) (далее — Закупка);</text:span></text:span></text:p>
        </text:list-item>
        <text:list-item>
          <text:p text:style-name="P20"><text:span text:style-name="Основной_20_шрифт_20_абзаца"><text:span text:style-name="T12">Надлежащим образом заверенную копию протокола рассмотрения заявок на участие в Закупке № ПРО1 от 24.03.2017, составленного в ходе проведения Закупки;</text:span></text:span></text:p>
        </text:list-item>
        <text:list-item>
          <text:p text:style-name="P20"><text:span text:style-name="Основной_20_шрифт_20_абзаца"><text:span text:style-name="T12">Надлежащим образом заверенную копию заявки на участие в Закупке ООО «Конференция.РУ»;</text:span></text:span></text:p>
        </text:list-item>
        <text:list-item>
          <text:p text:style-name="P20"><text:span text:style-name="T16">Надлежащим образом заверенные копии документов, подтверждающих порядок формирования и полномочия членов Конкурсной комиссии </text:span><text:span text:style-name="Основной_20_шрифт_20_абзаца"><text:span text:style-name="T13">Федерального агентства по туризму</text:span></text:span><text:span text:style-name="T16">, в том числе по составлению и подписанию протоколов, составленных в ходе проведения Закупки</text:span><text:span text:style-name="Основной_20_шрифт_20_абзаца"><text:span text:style-name="T12">;</text:span></text:span></text:p>
        </text:list-item>
        <text:list-item>
          <text:p text:style-name="P21"><text:span text:style-name="T20">Надлежащим образом заверенную копию служебного контракта (трудового договора), приказа о назначении</text:span><text:span text:style-name="T15"> </text:span><text:span text:style-name="Основной_20_шрифт_20_абзаца"><text:span text:style-name="T14">XXXXXXXXXXXXX</text:span></text:span><text:span text:style-name="T15"> </text:span><text:span text:style-name="T20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2">Федерального фонда обязательного </text:span><text:span text:style-name="Основной_20_шрифт_20_абзаца"><text:span text:style-name="T3">медицинского страхования</text:span></text:span><text:span text:style-name="T15">;</text:span></text:p>
        </text:list-item>
        <text:list-item>
          <text:p text:style-name="P22"><text:span text:style-name="T17">Надлежащим образом заверенные копии должностного регламента (должностных инструкций) </text:span><text:span text:style-name="Основной_20_шрифт_20_абзаца"><text:span text:style-name="T19">XXXXXXXXXXXXX</text:span></text:span></text:p>
        </text:list-item>
      </text:list>
      <text:p text:style-name="P17"/>
      <text:p text:style-name="P17"><text:span text:style-name="T6">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7"><text:span text:style-name="T6">XX</text:span></text:p>
      <text:p text:style-name="P17"><text:span text:style-name="T6">XXXXXXXXXXXXXXXXXXXXXXXXXXXXXXXXXXXXXXXXXXXXXXXXXXXXXXXXXXXXXXXXXXXXXXXXXXX</text:span></text:p>
      <text:p text:style-name="P17"><text:span text:style-name="T6">XX</text:span></text:p>
      <text:p text:style-name="P17"><text:span text:style-name="T6">X</text:span></text:p>
      <text:p text:style-name="P17"><text:span text:style-name="T6">XXXXXXXXXXXXXXXXXXXXXXXXXXXX</text:span></text:p>
      <text:p text:style-name="P17"><text:span text:style-name="T6">XXXXXXXXXXXXXXXXXXXXXXXXXXXXXXXX</text:span></text:p>
      <text:p text:style-name="P17"><text:span text:style-name="T6">XXXXXXXXXXXXXXXXXXXXXXXXXXXXXXXXXXXXXXXXXXXXXXXXXXXXXXXXXXXXXXXXXXXXXXXXXXXXXXXXXXXXXXXXXXXXXXXXXXXXXXXXXXXXX</text:span></text:p>
      <text:p text:style-name="P17"><text:span text:style-name="T6">XX</text:span></text:p>
      <text:p text:style-name="P17"><text:span text:style-name="T6">XX</text:span></text:p>
      <text:p text:style-name="P17"><text:soft-page-break/><text:span text:style-name="T6">XX</text:span></text:p>
      <text:p text:style-name="P17"><text:span text:style-name="T6">XX</text:span></text:p>
      <text:p text:style-name="P17"><text:span text:style-name="T6">X</text:span></text:p>
      <text:p text:style-name="P17"><text:span text:style-name="T6">X</text:span></text:p>
      <text:p text:style-name="P17"><text:span text:style-name="T6">X</text:span></text:p>
      <text:p text:style-name="P17"><text:span text:style-name="T6">X</text:span></text:p>
      <text:p text:style-name="P17"><text:span text:style-name="T6">XXXXXXXXXXXXXX</text:span></text:p>
      <text:p text:style-name="P17"><text:span text:style-name="T6">XXXXXXXXXXXXXXXXXXXXXXXXXXXXXXX</text:span></text:p>
      <text:p text:style-name="P17"><text:span text:style-name="T6">X</text:span></text:p>
      <text:p text:style-name="P17"><text:span text:style-name="T6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A978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668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6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6688(1) </text:p></draw:text-box></draw:frame><draw:frame draw:style-name="Mfr2" draw:name="SpdBarcode" text:anchor-type="paragraph" svg:x="0cm" svg:width="3.6cm" svg:height="0.78cm" draw:z-index="5"><draw:image xlink:href="Pictures/10000201000000780000001A90A978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5:32:34.04</meta:creation-date>
    <meta:generator>OpenOffice.org/3.4.1$Win32 OpenOffice.org_project/341m1$Build-9593</meta:generator>
    <dc:date>2018-02-22T14:34:14.53</dc:date>
    <meta:print-date>2018-02-15T17:51:18.57</meta:print-date>
    <meta:document-statistic meta:table-count="0" meta:image-count="1" meta:object-count="0" meta:page-count="3" meta:paragraph-count="46" meta:word-count="382" meta:character-count="3435"/>
    <meta:user-defined meta:name="Поле 1"/>
    <meta:user-defined meta:name="Поле 2"/>
    <meta:user-defined meta:name="Поле 3"/>
    <meta:user-defined meta:name="Поле 4"/>
  </office:meta>
</office:document-meta>
</file>