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0811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599cm" fo:margin-left="10.389cm" fo:margin-right="0.012cm" table:align="margins"/>
    </style:style>
    <style:style style:name="Таблица1.A" style:family="table-column">
      <style:table-column-properties style:column-width="6.599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ext_20_body" style:master-page-name="First_20_Page">
      <style:paragraph-properties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2c16de-b435-4c5f-b7f5-b08bb28a0c7f" text:name="BossProviderVariable"/>
      </text:user-field-decls>
      <text:p text:style-name="P7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6">ТЕЛЕГРАММА</text:p>
            <text:p text:style-name="P6"/>
            <text:p text:style-name="P6">Ананьеву А.А.</text:p>
            <text:p text:style-name="P6"/>
            <text:p text:style-name="P6">ул. Сергея Лазо, д. 12А,</text:p>
            <text:p text:style-name="P6">г. Красноярск, 660133</text:p>
            <text:p text:style-name="P6"/>
            <text:p text:style-name="P6">ул. Авиаторов, д. 40, кв. 9.</text:p>
            <text:p text:style-name="P6">г. Красноярск, 66007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Уведомление о составлении протокола</text:p>
      <text:p text:style-name="P3">об административном правонарушении</text:p>
      <text:p text:style-name="P3"/>
      <text:p text:style-name="P5">Настоящим ФАС России уведомляет, что «13» марта 2018 года<text:line-break/>в 14 часов 30 минут Вам необходимо явиться по адресу: г. Москва,<text:line-break/>ул. Садовая-Кудринская, д. 11, этаж 6, каб. 603-в, для дачи объяснений и подписания протокола по делу об административном правонарушении<text:line-break/>№ 4-19.5-1715/00-31-17, возбужденному по части 5 статьи 19.5 Кодекса Российской Федерации об административных правонарушениях, в отношении Вас, как должностного лица.</text:p>
      <text:p text:style-name="Standard"/>
      <text:p text:style-name="Standard"/>
      <text:p text:style-name="Standard"/>
      <text:p text:style-name="P2">Начальник отдела работы с регионами</text:p>
      <text:p text:style-name="P2">Управления регионального тарифного регулирования <text:s text:c="23"/>О.А.Попков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Никифорова И.И. </text:p>
      <text:p text:style-name="P4">(499) 755-23-23 (доб.: 088-49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0811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00811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4:34:56.37</meta:creation-date>
    <meta:generator>OpenOffice.org/3.4.1$Win32 OpenOffice.org_project/341m1$Build-9593</meta:generator>
    <dc:date>2018-02-26T17:07:05.50</dc:date>
    <meta:document-statistic meta:table-count="1" meta:image-count="1" meta:object-count="0" meta:page-count="1" meta:paragraph-count="14" meta:word-count="104" meta:character-count="790"/>
    <meta:user-defined meta:name="Поле 1"/>
    <meta:user-defined meta:name="Поле 2"/>
    <meta:user-defined meta:name="Поле 3"/>
    <meta:user-defined meta:name="Поле 4"/>
  </office:meta>
</office:document-meta>
</file>