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8D1D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00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#ffffff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New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4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left="10.005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top="0cm" fo:margin-bottom="0cm" fo:line-height="2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language="ru" fo:country="RU" fo:background-color="#ffffff" style:font-size-asian="14pt" style:font-size-complex="14pt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fo:language="ru" fo:country="RU" style:font-size-asian="14pt" style:font-size-complex="14pt"/>
    </style:style>
    <style:style style:name="T12" style:family="text">
      <style:text-properties style:font-name="Times New Roman" fo:language="ru" fo:country="RU" style:font-name-asian="TimesNewRomanPSMT" style:font-name-complex="TimesNewRomanPSMT"/>
    </style:style>
    <style:style style:name="T13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style:font-name-asian="Times New Roman" style:language-asian="ru" style:country-asian="RU" style:font-style-asian="normal" style:font-name-complex="Times New Roma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9ab962-7124-4a6e-91f1-c69d4918ec94" text:name="BossProviderVariable"/>
      </text:user-field-decls>
      <text:p text:style-name="P26"/>
      <text:p text:style-name="P5">Лицам, участвующим в деле</text:p>
      <text:p text:style-name="P6"/>
      <text:p text:style-name="P7"/>
      <text:p text:style-name="P4"/>
      <text:p text:style-name="P4"/>
      <text:p text:style-name="P4"/>
      <text:p text:style-name="P4"/>
      <text:p text:style-name="P4"/>
      <text:p text:style-name="P11">ОПРЕДЕЛЕНИЕ</text:p>
      <text:p text:style-name="P12">ОБ ОТЛОЖЕНИИ РАССМОТРЕНИЯ ДЕЛА № <text:bookmark-start text:name="__DdeLink__766_885694764"/>1-11-8/00-22-1<text:bookmark-end text:name="__DdeLink__766_885694764"/>8 </text:p>
      <text:p text:style-name="P10"/>
      <text:p text:style-name="P14"><text:span text:style-name="T1">«26» февраля 2018 г.</text:span><text:tab/><text:tab/><text:tab/><text:tab/><text:tab/><text:tab/> <text:s text:c="28"/>г. Москва</text:p>
      <text:p text:style-name="P10"/>
      <text:p text:style-name="P23"><text:span text:style-name="T10">Комиссия Федеральной антимонопольной службы по рассмотрению дела </text:span><text:span text:style-name="T11">№ </text:span><text:bookmark-start text:name="__DdeLink__766_8856947641"/><text:span text:style-name="T11">1-11-8/00-22-1</text:span><text:bookmark-end text:name="__DdeLink__766_8856947641"/><text:span text:style-name="T11">8</text:span><text:span text:style-name="T10"> о нарушении антимонопольного законодательства <text:s text:c="22"/>в составе:</text:span></text:p>
      <text:p text:style-name="P19">Председатель Комиссии:</text:p>
      <text:p text:style-name="P19">XXXXXXXXXXXXXXXXXXXXXXXXXXXXXXXXXXXXXXXXXXXXXXXXXXXXXXXXXXXXXXXXXXXXXXXXXXXXXXX,</text:p>
      <text:p text:style-name="P19">Члены Комиссии:</text:p>
      <text:p text:style-name="P2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,</text:p>
      <text:p text:style-name="P18"><text:span text:style-name="T2">рассмотрев дело № 1-11-8/00-22-18, возбужденное по признакам нарушения </text:span><text:span text:style-name="Основной_20_шрифт_20_абзаца"><text:span text:style-name="T14">обществом с ограниченной ответственностью производственно-коммерческой фирмой «Астрастрой» </text:span></text:span><text:span text:style-name="Основной_20_шрифт_20_абзаца"><text:span text:style-name="T15">(ИНН 3016054166, ОГРН 1073016004027; 414000, Астраханская обл., г. Астрахань, ул. Кирова, д. 55 А, оф. 307)</text:span></text:span><text:span text:style-name="Основной_20_шрифт_20_абзаца"><text:span text:style-name="T14">, обществом с ограниченной ответственностью производственно-коммерческой фирмой «Жилстройтранс» </text:span></text:span><text:span text:style-name="Основной_20_шрифт_20_абзаца"><text:span text:style-name="T15">(ИНН 3025003552, ОГРН 1123025001725; 414024, Астраханская обл., г. Астрахань, ул. Сахалинская, д. 7, оф. 25) пункта 2 части 1 статьи 11 Федерального закона <text:s/>от 26.07.2006 № 135-ФЗ «О защите конкуренции» (далее — Закон о защите конкуренции), выразившегося в заключении и реализации антиконкурентного соглашения, которое привело к повышению цен на торгах, обществом с ограниченной ответственностью производственно-коммерческой фирмой «Астрастрой» (ИНН 3016054166, ОГРН 1073016004027; 414000, Астраханская обл., г. Астрахань, ул. Кирова, д. 55 А, оф. 307), обществом с ограниченной ответственностью производственно-коммерческой фирмой «Жилстройтранс» (ИНН 3025003552, ОГРН 1123025001725; 414024, Астраханская обл., г. Астрахань, ул. Сахалинская, д. 7, оф. 25), государственным казенным учреждением Астраханской области «Астраханьавтодор» (ИНН 3015095508, ОГРН 1123015000206; 414040, Астраханская обл., г. Астрахань, ул. Раскольникова, д. 10, В) пункта 1 части 1 статьи 17 Закона о защите конкуренции, выразившегося в заключении антиконкурентного соглашения между заказчиком и участниками торгов, которое привело или могло привести к ограничению конкуренции и (или) созданию преимущественных условий для каких-либо участников, обществом с ограниченной ответственностью производственно-коммерческой фирмой «Астрастрой» (ИНН 3016054166, ОГРН 1073016004027; 414000, Астраханская обл., г. Астрахань, ул. Кирова, д. 55 А, оф. 307), обществом с ограниченной </text:span></text:span><text:soft-page-break/><text:span text:style-name="Основной_20_шрифт_20_абзаца"><text:span text:style-name="T15">ответственностью производственно-коммерческой фирмой «Жилстройтранс» (ИНН 3025003552, ОГРН 1123025001725; 414024, Астраханская обл.,<text:line-break/></text:span></text:span><text:span text:style-name="Основной_20_шрифт_20_абзаца"><text:span text:style-name="T15">г. Астрахань, ул. Сахалинская, д. 7, оф. 25), государственным казенным учреждением Астраханской области «Астраханьавтодор» (ИНН 3015095508, ОГРН 1123015000206; 414040, Астраханская обл., г. Астрахань, ул. Раскольникова, д. 10, В), </text:span></text:span><text:span text:style-name="Основной_20_шрифт_20_абзаца"><text:span text:style-name="T14">Министерством строительства и жилищно-коммунального хозяйства Астраханской области </text:span></text:span><text:span text:style-name="Основной_20_шрифт_20_абзаца"><text:span text:style-name="T15">(ИНН 3015068399, ОГРН 1053000014660; 414000, Астраханская обл., г. Астрахань, ул. Набережная 1 мая, д. 96) статьи 16 Закона о защите конкуренции, выразившегося в заключении и реализации антиконкурентного соглашения между органом государственной власти субъекта Российской Федерации, осуществляющей функции государственного органа организацией и хозяйствующими субъектами, <text:s/>которое привело к недопущению, ограничению, устранению конкуренции, в частности, к поддержанию цен (тарифов),</text:span></text:span></text:p>
      <text:p text:style-name="P8">УСТАНОВИЛА:</text:p>
      <text:p text:style-name="P24"><text:span text:style-name="T3">В ходе рассмотрения дела </text:span><text:span text:style-name="T12">от ГКУ АО «Астраханьавтодор» и Министерства строительства и жилищно-коммунального хозяйства Астраханской области поступили ходатайства об ознакомлении с материалами дела и об отложении рассмотрения дела, а также от ООО ПКФ «Астрастрой» поступило ходатайство об отложении рассмотрения дела.</text:span></text:p>
      <text:p text:style-name="P22">Учитывая изложенное, а также в связи с привлечением к участию в рассмотрении дела заинтересованных лиц, Комиссия полагает необходимым отложить рассмотрение дела.</text:p>
      <text:p text:style-name="P20"><text:span text:style-name="Основной_20_шрифт_20_абзаца"><text:span text:style-name="T13">В соответствии с </text:span></text:span><text:span text:style-name="Основной_20_шрифт_20_абзаца"><text:span text:style-name="T16">частью 5 статьи 45, </text:span></text:span><text:span text:style-name="Основной_20_шрифт_20_абзаца"><text:span text:style-name="T13">частями 1 и 5 статьи 47 Закона о защите конкуренции Комиссия</text:span></text:span></text:p>
      <text:p text:style-name="P27">ОПРЕДЕЛИЛА:</text:p>
      <text:list xml:id="list5901300673118511846" text:style-name="L1">
        <text:list-item>
          <text:p text:style-name="P28">Отложить рассмотрение дела № 1-11-8/00-22-18.</text:p>
        </text:list-item>
        <text:list-item>
          <text:p text:style-name="P29"><text:span text:style-name="T5">Назначить рассмотрение дела №</text:span><text:span text:style-name="T6"> 1-</text:span><text:span text:style-name="T7">11</text:span><text:span text:style-name="T6">-</text:span><text:span text:style-name="T7">8</text:span><text:span text:style-name="T6">/00-22-18</text:span><text:span text:style-name="T5"> на </text:span><text:span text:style-name="T4">21</text:span><text:span text:style-name="T8"> марта</text:span><text:span text:style-name="T9"><text:line-break/></text:span><text:soft-page-break/><text:span text:style-name="T9">2018 г. в 1</text:span><text:span text:style-name="T4">6</text:span><text:span text:style-name="T9"> часов </text:span><text:span text:style-name="T4">0</text:span><text:span text:style-name="T9">0 минут по адресу 125993, г. Москва, ул. Садовая-Кудринская, д. 11, переговорная № 140.</text:span></text:p>
        </text:list-item>
        <text:list-item>
          <text:p text:style-name="P29"><text:span text:style-name="T19">ГКУ АО «Астраханьавтодор» представить в течение трех дней с момента получения настоящего определения с</text:span><text:span text:style-name="T17">ведения об общей величине выручки организации от реализации услуг (товаров, работ) за 2017 год без НДС.</text:span></text:p>
        </text:list-item>
        <text:list-item>
          <text:p text:style-name="P29"><text:span text:style-name="T5">Привлечь к участию в рассмотрении дела №</text:span><text:span text:style-name="T6"> 1-</text:span><text:span text:style-name="T7">11</text:span><text:span text:style-name="T6">-</text:span><text:span text:style-name="T7">8</text:span><text:span text:style-name="T6">/00-22-18 </text:span><text:span text:style-name="T5">в качестве заинтересованных лиц: </text:span><text:span text:style-name="Основной_20_шрифт_20_абзаца"><text:span text:style-name="T18">общество с ограниченной ответственностью «СтройГазСпецМонтаж» (ИНН 7730542778, ОГРН 1067746704190; 127410,<text:line-break/>г. Москва, ш. Алтуфьевское, д. 31, стр. 1, эт. 3 пом. </text:span></text:span><text:span text:style-name="Основной_20_шрифт_20_абзаца"><text:span text:style-name="T20">I</text:span></text:span><text:span text:style-name="Основной_20_шрифт_20_абзаца"><text:span text:style-name="T18"> ком. 4), общество с ограниченной ответственностью «Новотэк» (ИНН 0509007898, ОГРН 1040500682969; 367010, респ. Дагестан, г. Махачкала, ул. Абубакарова, д.115).</text:span></text:span></text:p>
        </text:list-item>
      </text:list>
      <text:p text:style-name="P9"/>
      <text:p text:style-name="P25">Для оформления пропусков в здание ФАС России (125993, г. Москва, Садовая-Кудринская ул., д. 11) необходимо связаться со Старостович П.В. (тел: (499) 755-23-23, доб. 088-678).</text:p>
      <text:p text:style-name="P15"/>
      <text:p text:style-name="P30">XXXXXXXXXXXXXXXXXXXXXXXXXXXXXXXXXXXXXXXXXXXXXXXXXX</text:p>
      <text:p text:style-name="P30">XXXXXXXXXXXXXXXXXXXXXXXXXXXXXXXXXXXXXXXXXXXXXXXXXXXXXXXXXXXXXXXXXXXXXXXXXXXXXXXXXXXXXXXXXXXXXX</text:p>
      <text:p text:style-name="P30">XXXXXXXXXXXXXXXXXXXXXXXXXXXXXXXXXXXXXXXXXXXXXXXXXXXXXXXXXXXXXXXXXXXXXXXXXXXXXXXXXXXXXXXXXXXXXXXXXXXXXXXXXXXXX</text:p>
      <text:p text:style-name="P30">XXXXXXXXXXXXXXXXXXXXXXXXXXXXXXXXXXXXXXXXXXXXXXXXXXXXXXXXXXXXXXXXXXXXXXXXXXXXXXXXXXXXXXXXXXXXXXXXXXXXXXXXXXXXXXX</text:p>
      <text:p text:style-name="P30">X</text:p>
      <text:p text:style-name="P30">X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F8D1D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F8D1D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6:00:06.58</meta:creation-date>
    <meta:generator>OpenOffice.org/3.4.1$Win32 OpenOffice.org_project/341m1$Build-9593</meta:generator>
    <dc:date>2018-02-26T14:49:17.66</dc:date>
    <meta:editing-duration>PT2H39S</meta:editing-duration>
    <meta:editing-cycles>1</meta:editing-cycles>
    <meta:document-statistic meta:table-count="0" meta:image-count="1" meta:object-count="0" meta:page-count="4" meta:paragraph-count="29" meta:word-count="587" meta:character-count="5522"/>
    <meta:user-defined meta:name="Поле 1"/>
    <meta:user-defined meta:name="Поле 2"/>
    <meta:user-defined meta:name="Поле 3"/>
    <meta:user-defined meta:name="Поле 4"/>
  </office:meta>
</office:document-meta>
</file>